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rckalaa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69) het onttrekken van grondwater ten behoeve van een Carwash aan de Barckalaan in Capelle aan den IJssel. Het betreft een permanente onttrekking van maximaal 10 m3/uur en 48.000 m3 per j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arckalaan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6</meta:user-defined>
    <meta:user-defined meta:name="OVERHEIDop.WsbID/DC.identifier">wsb-2017-9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</meta:user-defined>
    <meta:user-defined meta:name="OVERHEIDop.woonplaats">Capelle aan den IJssel</meta:user-defined>
    <meta:user-defined meta:name="OVERHEIDop.straatnaam">Barcka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811 437055</meta:user-defined>
    <meta:user-defined meta:name="OVERHEIDop.versieInformatie"/>
  </office:meta>
</office:document-meta>
</file>