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∘" text:level="1">
        <style:list-level-properties text:min-label-width="10mm"/>
      </text:list-level-style-bullet>
    </text:list-style>
    <text:list-style style:name="id1-3-2-1-1-4-1">
      <text:list-level-style-bullet text:bullet-char="∘" text:level="1">
        <style:list-level-properties text:min-label-width="10mm"/>
      </text:list-level-style-bullet>
    </text:list-style>
    <text:list-style style:name="id1-3-2-1-1-4-2">
      <text:list-level-style-bullet text:bullet-char="∘" text:level="1">
        <style:list-level-properties text:min-label-width="10mm"/>
      </text:list-level-style-bullet>
    </text:list-style>
    <text:list-style style:name="id1-3-2-1-1-4-3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voor de aanleg van een kelder onder een appartementencomplex aan de Lakenvelderstraat in Utrecht - (code HDSR 13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is van plan een watervergunning te verlenen om voor de aanleg van een kelder ter plaatse van Lakenvelderstraat in Utrecht, kadastrale gemeente Utrecht, sectie L nummer(s) 3110:</text:p>
            <text:p text:style-name="common-al">De vergunning zal worden verleend voor:</text:p>
            <text:list text:style-name="id1-3-2-1-1-4">
              <text:list-item text:style-override="id1-3-2-1-1-4-1">
                <text:number>∘</text:number>
                <text:p text:style-name="al">Gedurende 10 weken grondwater te onttrekken op basis van artikel 3.10 van de Keur.</text:p>
              </text:list-item>
              <text:list-item text:style-override="id1-3-2-1-1-4-2">
                <text:number>∘</text:number>
                <text:p text:style-name="al">Gedurende 10 weken grondwater te brengen in het oppervlaktewaterlichaam Watergang Sartreweg, op basis van artikel 3.9 van de Keur.</text:p>
              </text:list-item>
              <text:list-item text:style-override="id1-3-2-1-1-4-3">
                <text:number>∘</text:number>
                <text:p text:style-name="al">Een tijdelijke lozingsconstructie aan te leggen in het oppervlaktewaterlichaam Watergang Sartreweg op basis van artikel 3.3, lid 1 van de Keur.</text:p>
                <text:p text:style-name="al"/>
              </text:list-item>
            </text:list>
            <text:p text:style-name="tussenkopcur">
            <text:span text:style-name="nadrukvet">Ter inzage</text:span>
          </text:p>
            <text:p text:style-name="common-al">U kunt de ontwerp wijzigingsvergunning en bijbehorende stukken inzien van 11 oktober 2017 tot en met 22 november 2017 bij:</text:p>
            <text:p text:style-name="common-al">-Hoogheemraadschap De Stichtse Rijnlanden, Poldermolen 2 in Houten op afspraak. Openingstijden: elke werkdag van 9.00 - 17.00 uur; <text:span text:style-name="nadrukvet">Tijdelijk adres van 31 juli 2017 tot 1 april 2018: </text:span><text:span text:style-name="nadrukvet">De Molen 48, 3994 DB Houten;</text:span></text:p>
            <text:p text:style-name="common-al">-Gemeente Utrecht, Stadsplateau 1 in Utrecht. Openingstijden: elke werkdag van 8.30 -17.30 uur, telefoon 14 030, (alleen op aanvraag) bij het informatiecentrum Gemeente Utrecht.</text:p>
            <text:p text:style-name="tussenkopcur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http://www.hdsr.nl/vergunningen/verleende-vergunning/zienswijze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: http://www.hdsr.nl/vergunningen/.</text:p>
            <text:p text:style-name="common-al"/>
            <text:p text:style-name="last-al">Houten, 1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voor de aanleg van een kelder onder een appartementencomplex aan de Lakenvelderstraat in Utrecht - (code HDSR 137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04</meta:user-defined>
    <meta:user-defined meta:name="OVERHEIDop.WsbID/DC.identifier">wsb-2017-9304</meta:user-defined>
    <meta:user-defined meta:name="OVERHEID.TaxonomieBeleidsagenda/OVERHEID.category">Ruimte en infrastructuur | Organisatie en beleid</meta:user-defined>
    <meta:user-defined meta:name="OVERHEIDop.referentienummer">HDSR 13752</meta:user-defined>
    <meta:user-defined meta:name="DCTERMS.abstract">Ontwerp watervergunning Voor het onttrekken van grondwater en lozen van bronneringswater voor de aanleg van een kelder onder een appartementencomplex aan de Lakenvelderstraat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3SG</meta:user-defined>
    <meta:user-defined meta:name="OVERHEIDop.woonplaats">Utrecht</meta:user-defined>
    <meta:user-defined meta:name="OVERHEIDop.straatnaam">Lakenvelder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8425 457271</meta:user-defined>
    <meta:user-defined meta:name="OVERHEIDop.versieInformatie"/>
  </office:meta>
</office:document-meta>
</file>