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orio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02.V01) het onttrekken en lozen van grondwater voor het vervangen van het riool in de Doriostraat te Rotterdam. Vanaf 9 oktober 2017 tot 30 november 2017 wordt er grondwater onttrokken en geloosd met een debiet van 4 m3 / uur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02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0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0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Dorio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02</meta:user-defined>
    <meta:user-defined meta:name="OVERHEIDop.WsbID/DC.identifier">wsb-2017-93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6NH 156</meta:user-defined>
    <meta:user-defined meta:name="OVERHEIDop.woonplaats">Rotterdam</meta:user-defined>
    <meta:user-defined meta:name="OVERHEIDop.straatnaam">Dosio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826 438856</meta:user-defined>
    <meta:user-defined meta:name="OVERHEIDop.versieInformatie"/>
  </office:meta>
</office:document-meta>
</file>