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Metaalstraat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203.V01) het onttrekken en lozen van grondwater voor het vervangen van het riool in de Metaalstraat te Rotterdam. Vanaf 16 oktober 2017 tot 1 december 2017 wordt er grondwater onttrokken en geloosd met een debiet van 4 m3 / uur.</text:p>
            <text:p text:style-name="last-al">Voor nadere informatie kunt u contact opnemen met het hoogheemraadschap, tel. 010 45 37 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301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301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301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Metaalstraat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9301</meta:user-defined>
    <meta:user-defined meta:name="OVERHEIDop.WsbID/DC.identifier">wsb-2017-930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7</meta:user-defined>
    <meta:user-defined meta:name="OVERHEIDop.woonplaats">Rotterdam</meta:user-defined>
    <meta:user-defined meta:name="OVERHEIDop.straatnaam">Metaal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6971 440329</meta:user-defined>
    <meta:user-defined meta:name="OVERHEIDop.versieInformatie"/>
  </office:meta>
</office:document-meta>
</file>