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Ontwerp watervergunning voor het onttrekken en lozen van grond- en oppervlaktewater voor dereconstructie van lage walmuren – langs de Nieuwegracht in Utrecht (code HDSR7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watervergunning te verlenen voor het onttrekken en lozen van grond- en oppervlaktewater voor de reconstructie van lage walmuren langs de Nieuwegracht, in de rakken 17 t/m 20 in Utrecht</text:p>
            <text:p text:style-name="common-al">De vergunning zal worden verleend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bouwputten      gedurende 504 dagen verspreid over 28 maanden het waterpeil te verlagen en      hiervoor (grond)water te      onttrekken, op basis van artikel 3.9 en artikel 3.10 van de Keur;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het bemalingswater, afkomstig van de (grond)wateronttrekking, gedurende 28 maanden in het oppervlaktewaterlichaam genaamd de Nieuwegracht te lozen op basis van artikel 3.9, lid 1 van de Keur;</text:p>
              </text:list-item>
              <text:list-item text:style-override="id1-3-2-1-1-5-2">
                <text:number>2.</text:number>
                <text:p text:style-name="al">het aanleggen van een tijdelijke lozingsconstructie in een oppervlaktewaterlichaam voor het lozen van het bemalingswater op basis van artikel 3.3, lid 1 van de Keur;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 wijzigingsvergunning en bijbehorende stukken inzien van 3 februari 2017 tot en met 17 maart 2017 bij:</text:p>
            <text:p text:style-name="common-al">- Hoogheemraadschap De Stichtse Rijnlanden, Poldermolen 2 in Houten op afspraak. Openingstijden: elke werkdag van 9.00 - 17.00 uur;</text:p>
            <text:p text:style-name="common-al">- Gemeente Utrecht, Stadsplateau 1 te Utrecht, alleen op afspraak, telefoon (030) 286 46 00.</text:p>
            <text:p text:style-name="common-al"> 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89. Of kijk op onze website:</text:p>
            <text:p text:style-name="common-al">
            <text:a xlink:href="http://www.hdsr.nl/vergunningen/" xlink:type="simple">http://www.hdsr.nl/vergunningen/</text:a>.</text:p>
            <text:p text:style-name="common-al"/>
            <text:p text:style-name="common-al">Houten, 2 febr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en lozen van grond- en oppervlaktewater voor dereconstructie van lage walmuren – langs de Nieuwegracht in Utrecht (code HDSR74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930</meta:user-defined>
    <meta:user-defined meta:name="OVERHEIDop.WsbID/DC.identifier">wsb-2017-930</meta:user-defined>
    <meta:user-defined meta:name="OVERHEID.TaxonomieBeleidsagenda/OVERHEID.category">Ruimte en infrastructuur | Organisatie en beleid</meta:user-defined>
    <meta:user-defined meta:name="OVERHEIDop.referentienummer">11796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</meta:user-defined>
    <meta:user-defined meta:name="OVERHEIDop.woonplaats">Utrecht</meta:user-defined>
    <meta:user-defined meta:name="OVERHEIDop.straatnaam">Nieuw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7045 455521</meta:user-defined>
    <meta:user-defined meta:name="OVERHEIDop.versieInformatie"/>
  </office:meta>
</office:document-meta>
</file>