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, ter plaatse van de Nieuwe Zuiderlingedijk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,// ter plaatse van de Nieuwe Zuiderlingedijk 1 te Heukelum, zaaknummer 201621676. </text:p>
            <text:p text:style-name="common-al">Start bezwaartermijn: 29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, ter plaatse van de Nieuwe Zuiderlingedijk 1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3</meta:user-defined>
    <meta:user-defined meta:name="OVERHEIDop.WsbID/DC.identifier">wsb-2017-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L</meta:user-defined>
    <meta:user-defined meta:name="OVERHEIDop.woonplaats">Heukelum</meta:user-defined>
    <meta:user-defined meta:name="OVERHEIDop.straatnaam">Nieuwe 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773 430299</meta:user-defined>
    <meta:user-defined meta:name="OVERHEIDop.versieInformatie"/>
  </office:meta>
</office:document-meta>
</file>