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8 okto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, 7609 PZ te Almelo, vindt op 18 oktober 2017 om 13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 vergadering 12 juli 2017</text:p>
            <text:p text:style-name="al">3. Vragenhalfuur</text:p>
            <text:p text:style-name="al">4. Ingekomen stukken en mededelingen</text:p>
            <text:p text:style-name="al">5. Gedragscode fractievertegenwoordigers</text:p>
            <text:p text:style-name="al">6. Openbaarheid themabijeenkomsten en excursies algemeen bestuur</text:p>
            <text:p text:style-name="al">7. Opdrachtbevestiging controleopdracht jaarrekening 2017</text:p>
            <text:p text:style-name="al">8. Bestuurlijke jaarplanning 2018</text:p>
            <text:p text:style-name="al">9. Controleprotocol voor de accountantscontrole op de jaarrekeningen 2017 en 2018 van waterschap Vechtstromen</text:p>
            <text:p text:style-name="al">10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9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9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18 okto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97</meta:user-defined>
    <meta:user-defined meta:name="OVERHEIDop.WsbID/DC.identifier">wsb-2017-929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