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Oude Bovendijk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12289</text:p>
            <text:p text:style-name="common-al">Het college van dijkgraaf en hoogheemraden van Delfland heeft het besluit genomen om een vergunning te verlenen aan de gemeente Rotterdam voor het ter hoogte van de Oude Bovendijk gemeente Lansingerland (Berkel en Rodenrijs) in de polder Berkel in het waterstaatswerk en de beschermingszone van de polderkade langs primaire watergang “Tocht Oude Bovendijk”:</text:p>
            <text:p text:style-name="common-al">-aanbrengen en hebben van een steunberm;</text:p>
            <text:p text:style-name="common-al">-aanbrengen en tijdelijk hebben van een bouw weg;</text:p>
            <text:p text:style-name="common-al">-aanbrengen en tijdelijk hebben van een hulpdamwand;</text:p>
            <text:p text:style-name="common-al">-aanbrengen en hebben van een dubbele inlaatconstructi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4</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94</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94</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Oude Bovendijk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94</meta:user-defined>
    <meta:user-defined meta:name="OVERHEIDop.WsbID/DC.identifier">wsb-2017-9294</meta:user-defined>
    <meta:user-defined meta:name="OVERHEID.TaxonomieBeleidsagenda/OVERHEID.category">Bestuur | Organisatie en beleid</meta:user-defined>
    <meta:user-defined meta:name="OVERHEIDop.referentienummer">2017-012289</meta:user-defined>
    <meta:user-defined meta:name="DCTERMS.abstract">Hoogheemraadschap van Delfland - Definitief besluit ter hoogte van de Oude Bovendijk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Oude Bov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289 Besluit op aanvraag watervergunning|exb-2017-44886</meta:user-defined>
    <meta:user-defined meta:name="OVERHEID.EPSG28992/DC.spatial">89774 442717</meta:user-defined>
    <meta:user-defined meta:name="OVERHEIDop.versieInformatie"/>
  </office:meta>
</office:document-meta>
</file>