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dijkpercelen 2018 Waterschap Rivierenland</text:p>
      <text:section text:name="regeling_id1-3-2" text:style-name="regeling">
        <text:section text:name="aanhef_id1-3-2-1" text:style-name="aanhef">
          <text:section text:name="preambule_id1-3-2-1-1" text:style-name="preambule">
            <text:p text:style-name="al">
            <text:span text:style-name="nadrukvet">Waterschap Rivierenland geeft ruim 305 hectare dijkgronden uit</text:span>
          </text:p>
            <text:p text:style-name="al">Waterschap Rivierenland geeft voor 2018 ruim 305 hectare dijkhellingen uit in het Rivierengebied. De gronden zijn te gebruiken voor het winnen van gras (twee keer maaien en afvoeren).  Het gaat om in totaal 30 dijktrajecten, verspreid over het gehele beheersgebied van Waterschap Rivierenland en de percelen worden op 13 en 20 november 2017 uitgegeven.</text:p>
            <text:p text:style-name="al">Op vier trajecten wordt een pilot uitgevoerd om naast een stevige grasmat een kruidenrijke grasmat in stand te houden of verder te ontwikkelen.</text:p>
            <text:p text:style-name="al">De uitgifte gebeurt door middel van een overeenkomst voor 1, 2 of 3 jaar. De voor Waterschap Rivierenland economisch meest gunstige inschrijver krijgt het traject toegewezen. Bij gelijke inschrijving gaan belastingplichtigen van Waterschap Rivierenland voor. Bij meerdere geschikte en gelijkwaardige kandidaten zal de gunning via loting plaatsvinden. </text:p>
            <text:p text:style-name="al">Nieuw dit jaar is dat u alleen digitaal kunt inschrijven. Nadere informatie over de voorwaarden, inschrijfdata en individuele trajecten is te verkrijgen op de website <text:a xlink:href="http://www.waterschaprivierenland.nl/" xlink:type="simple">www.waterschaprivierenland.nl</text:a> of tijdens de onderstaande inloopbijeenkomst. Ook kunt u een mail sturen naar de mailbox <text:a xlink:href="mailto:uitgiftedijkpercelen@wsrl.nl" xlink:type="simple">uitgiftedijkpercelen@wsrl.nl</text:a>. </text:p>
            <text:p text:style-name="al">
            <text:span text:style-name="nadrukvet">Inloopbijeenkomst</text:span>
          </text:p>
            <text:p text:style-name="al">
            <text:span text:style-name="nadrukvet">Dinsdag 31 oktober 2017</text:span>
          </text:p>
            <text:p text:style-name="al">Kantoor Waterschap Rivierenland, De Blomboogerd 1, 4003 BX Tiel tussen 19:30 – 21:00 uu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9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ifte dijkpercelen 2018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293</meta:user-defined>
    <meta:user-defined meta:name="OVERHEIDop.WsbID/DC.identifier">wsb-2017-9293</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