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watergang en een waterkering op de locatie Jacob Barneveldstraat 59 in Linschoten - (code HDSR 171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watergang en een waterkering op de locatie Jacob Barneveldstraat 59 in Linschoten.Dit besluit is verzonden op 29 septem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9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watergang en een waterkering op de locatie Jacob Barneveldstraat 59 in Linschoten - (code HDSR 171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92</meta:user-defined>
    <meta:user-defined meta:name="OVERHEIDop.WsbID/DC.identifier">wsb-2017-9292</meta:user-defined>
    <meta:user-defined meta:name="OVERHEID.TaxonomieBeleidsagenda/OVERHEID.category">Ruimte en infrastructuur | Organisatie en beleid</meta:user-defined>
    <meta:user-defined meta:name="OVERHEIDop.referentienummer">13022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59</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7171|exb-2017-44885</meta:user-defined>
    <meta:user-defined meta:name="OVERHEID.EPSG28992/DC.spatial">122954 453076</meta:user-defined>
    <meta:user-defined meta:name="OVERHEIDop.versieInformatie"/>
  </office:meta>
</office:document-meta>
</file>