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telecomkabels bij watergangen op diverse locaties nabij Wijnland en Heinstmaat in Vleuten - (code HDSR 171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telecomkabels bij watergangen op diverse locaties nabij Wijnland en Heinstmaat in Vleuten in de gemeente Utrecht. Dit besluit is verzonden op 29 september 2017.</text:p>
            <text:p text:style-name="tussenkopcur">
            <text:span text:style-name="nadrukvet">Ter inzage</text:span>
          </text:p>
            <text:p text:style-name="common-al">U kunt de vergunning en de bijbehorende stukken inzien van 9 oktober 2017 tot en met 20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text:p>
            <text:p text:style-name="last-al">Houten, 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86</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86</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86</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telecomkabels bij watergangen op diverse locaties nabij Wijnland en Heinstmaat in Vleuten - (code HDSR 1712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86</meta:user-defined>
    <meta:user-defined meta:name="OVERHEIDop.WsbID/DC.identifier">wsb-2017-9286</meta:user-defined>
    <meta:user-defined meta:name="OVERHEID.TaxonomieBeleidsagenda/OVERHEID.category">Ruimte en infrastructuur | Organisatie en beleid</meta:user-defined>
    <meta:user-defined meta:name="OVERHEIDop.referentienummer">318771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1LA 14</meta:user-defined>
    <meta:user-defined meta:name="OVERHEIDop.woonplaats">Vleuten</meta:user-defined>
    <meta:user-defined meta:name="OVERHEIDop.straatnaam">Wijnlan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zaaknummer 17122|exb-2017-44873</meta:user-defined>
    <meta:user-defined meta:name="OVERHEID.EPSG28992/DC.spatial">129852 457931</meta:user-defined>
    <meta:user-defined meta:name="OVERHEIDop.versieInformatie"/>
  </office:meta>
</office:document-meta>
</file>