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dam met duiker aan de Heringsaweg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dam met duiker</text:p>
            <text:p text:style-name="common-al">Locatie: Heringsaweg in Lichtenvoorde</text:p>
            <text:p text:style-name="common-al">Zaaknummer: WRIJVERG-2-74475</text:p>
            <text:p text:style-name="common-al">Datum bekendmaking beschikking: 3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8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dam met duiker aan de Heringsaweg in Lichtenvoo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5</meta:user-defined>
    <meta:user-defined meta:name="OVERHEIDop.WsbID/DC.identifier">wsb-2017-92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7PG 2</meta:user-defined>
    <meta:user-defined meta:name="OVERHEIDop.woonplaats">Lievelde</meta:user-defined>
    <meta:user-defined meta:name="OVERHEIDop.straatnaam">Fli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080 446854</meta:user-defined>
    <meta:user-defined meta:name="OVERHEIDop.versieInformatie"/>
  </office:meta>
</office:document-meta>
</file>