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leuning op de kademuur va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leuning op de kademuur</text:p>
            <text:p text:style-name="common-al">Locatie: Noorderhaven Zutphen</text:p>
            <text:p text:style-name="common-al">Zaaknummer: WRIJVERG-2-73355</text:p>
            <text:p text:style-name="common-al">Datum bekendmaking beschikking: 3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8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leuning op de kademuur van de Noorderhaven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4</meta:user-defined>
    <meta:user-defined meta:name="OVERHEIDop.WsbID/DC.identifier">wsb-2017-92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14 462204</meta:user-defined>
    <meta:user-defined meta:name="OVERHEIDop.versieInformatie"/>
  </office:meta>
</office:document-meta>
</file>