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een gasleiding bij een watergang op de locatie bij Wijkersloot 17 in Wijk bij Duurstede - (code HDSR 17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gasleiding bij een watergang op de locatie bij Wijkersloot 17 in Wijk bij Duurstede. Dit besluit is verzonden op 5 oktober 2017.</text:p>
            <text:p text:style-name="tussenkopcur">
            <text:span text:style-name="nadrukvet">Ter inzage</text:span>
          </text:p>
            <text:p text:style-name="common-al">U kunt de vergunning en de bijbehorende stukken inzien van 10 oktober  tot en met 21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9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een gasleiding bij een watergang op de locatie bij Wijkersloot 17 in Wijk bij Duurstede - (code HDSR 175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83</meta:user-defined>
    <meta:user-defined meta:name="OVERHEIDop.WsbID/DC.identifier">wsb-2017-9283</meta:user-defined>
    <meta:user-defined meta:name="OVERHEID.TaxonomieBeleidsagenda/OVERHEID.category">Ruimte en infrastructuur | Organisatie en beleid</meta:user-defined>
    <meta:user-defined meta:name="OVERHEIDop.referentienummer">DM 1306105</meta:user-defined>
    <meta:user-defined meta:name="DCTERMS.abstract">Het waterschap heeft een watervergunning verleend voor het leggen van een laagspanningskabel en een gasleiding bij een watergang op de locatie bij Wijkersloot 17 in Wijk bij Duurstede.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N 17</meta:user-defined>
    <meta:user-defined meta:name="OVERHEIDop.woonplaats">Wijk bij Duurstede</meta:user-defined>
    <meta:user-defined meta:name="OVERHEIDop.straatnaam">Wijk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584 Watervergunning|exb-2017-44871</meta:user-defined>
    <meta:user-defined meta:name="OVERHEID.EPSG28992/DC.spatial">149269 443528</meta:user-defined>
    <meta:user-defined meta:name="OVERHEIDop.versieInformatie"/>
  </office:meta>
</office:document-meta>
</file>