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en een lagedrukgasleiding bij een watergang (duiker) op de locatie Ossenwaard 15 in Cothen - (code HDSR 168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en een lagedrukgasleiding bij een watergang (duiker) op de locatie Ossenwaard 15 in Cothen. Dit besluit is verzonden op 29 september 2017.</text:p>
            <text:p text:style-name="tussenkopcur">
            <text:span text:style-name="nadrukvet">Ter inzage</text:span>
          </text:p>
            <text:p text:style-name="common-al">U kunt de vergunning en de bijbehorende stukken inzien van 9 oktober 2017 tot en met 20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8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en een lagedrukgasleiding bij een watergang (duiker) op de locatie Ossenwaard 15 in Cothen - (code HDSR 1682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82</meta:user-defined>
    <meta:user-defined meta:name="OVERHEIDop.WsbID/DC.identifier">wsb-2017-9282</meta:user-defined>
    <meta:user-defined meta:name="OVERHEID.TaxonomieBeleidsagenda/OVERHEID.category">Ruimte en infrastructuur | Organisatie en beleid</meta:user-defined>
    <meta:user-defined meta:name="OVERHEIDop.referentienummer">13033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PG 15</meta:user-defined>
    <meta:user-defined meta:name="OVERHEIDop.woonplaats">Cothen</meta:user-defined>
    <meta:user-defined meta:name="OVERHEIDop.straatnaam">Ossenwaa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6826|exb-2017-44870</meta:user-defined>
    <meta:user-defined meta:name="OVERHEID.EPSG28992/DC.spatial">148509 445489</meta:user-defined>
    <meta:user-defined meta:name="OVERHEIDop.versieInformatie"/>
  </office:meta>
</office:document-meta>
</file>