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 op de locatie Waardsedijk 44 in Snelrewaard - (code HDSR 1752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op de locatie Waardsedijk 44, Snelrewaard in de gemeente Oudewater. Dit besluit is verzonden op 5 oktober 2017.</text:p>
            <text:p text:style-name="tussenkopcur">
            <text:span text:style-name="nadrukvet">Ter inzage</text:span>
          </text:p>
            <text:p text:style-name="common-al">U kunt de vergunning en de bijbehorende stukken inzien van 10 oktober 2017 tot en met 2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okto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8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8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een brug op de locatie Waardsedijk 44 in Snelrewaard - (code HDSR 1752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81</meta:user-defined>
    <meta:user-defined meta:name="OVERHEIDop.WsbID/DC.identifier">wsb-2017-9281</meta:user-defined>
    <meta:user-defined meta:name="OVERHEID.TaxonomieBeleidsagenda/OVERHEID.category">Ruimte en infrastructuur | Organisatie en beleid</meta:user-defined>
    <meta:user-defined meta:name="OVERHEIDop.referentienummer">DM 1305390</meta:user-defined>
    <meta:user-defined meta:name="DCTERMS.abstract">Het waterschap heeft een watervergunning verleend voor het vervangen van een brug op de locatie Waardsedijk 44, Snelrewaard in de gemeente Oudewater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G 44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7520 Watervergunning|exb-2017-44869</meta:user-defined>
    <meta:user-defined meta:name="OVERHEID.EPSG28992/DC.spatial">122384 448808</meta:user-defined>
    <meta:user-defined meta:name="OVERHEIDop.versieInformatie"/>
  </office:meta>
</office:document-meta>
</file>