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oprit bij een waterkering en het graven van een watergang met dam en duiker op de locatie Zuid- Linschoterzandweg 36 in Snelrewaard - (code HDSR 1748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oprit bij een waterkering en het graven van een watergang met dam met duiker op de locatie Zuid- Linschoterzandweg 36, Snelrewaard in de gemeente Oudewater. Dit besluit is verzonden op 5 oktober 2017.</text:p>
            <text:p text:style-name="tussenkopcur">
            <text:span text:style-name="nadrukvet">Ter inzage</text:span>
          </text:p>
            <text:p text:style-name="common-al">U kunt de vergunning en de bijbehorende stukken inzien van 10 oktober 2017 tot en met 21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9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80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8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8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oprit bij een waterkering en het graven van een watergang met dam en duiker op de locatie Zuid- Linschoterzandweg 36 in Snelrewaard - (code HDSR 1748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80</meta:user-defined>
    <meta:user-defined meta:name="OVERHEIDop.WsbID/DC.identifier">wsb-2017-9280</meta:user-defined>
    <meta:user-defined meta:name="OVERHEID.TaxonomieBeleidsagenda/OVERHEID.category">Ruimte en infrastructuur | Organisatie en beleid</meta:user-defined>
    <meta:user-defined meta:name="OVERHEIDop.referentienummer">DM 1306107</meta:user-defined>
    <meta:user-defined meta:name="DCTERMS.abstract">Het waterschap heeft een watervergunning verleend voor het aanleggen van een oprit bij een waterkering en het graven van een watergang met dam met duiker op de locatie Zuid- Linschoterzandweg 36, Snelrewaard in de gemeente Oudewater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M 36</meta:user-defined>
    <meta:user-defined meta:name="OVERHEIDop.woonplaats">Snelrewaard</meta:user-defined>
    <meta:user-defined meta:name="OVERHEIDop.straatnaam">Zui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484 Watervergunning|exb-2017-44868</meta:user-defined>
    <meta:user-defined meta:name="OVERHEID.EPSG28992/DC.spatial">121078 450514</meta:user-defined>
    <meta:user-defined meta:name="OVERHEIDop.versieInformatie"/>
  </office:meta>
</office:document-meta>
</file>