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steiger bij een watergang en een waterkering op de locatie nabij De Beide Vlooswijkenlaan 45 in Linschoten - (code HDSR 174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steiger bij een watergang en een waterkering op de locatie nabij De Beide Vlooswijkenlaan 45 in Linschoten. Dit besluit is verzonden op 2 oktober 2017.</text:p>
            <text:p text:style-name="tussenkopcur">
            <text:span text:style-name="nadrukvet">Ter inzage</text:span>
          </text:p>
            <text:p text:style-name="common-al">U kunt de vergunning en de bijbehorende stukken inzien van 9 oktober 2017 tot en met 20 november 2017 bij het waterschap, Tijdelijk adres van 31 juli 2017 tot 1 april 2018: De Molen 48, 3994 DB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text:p>
            <text:p text:style-name="last-al">Houten, 5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78</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78</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78</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steiger bij een watergang en een waterkering op de locatie nabij De Beide Vlooswijkenlaan 45 in Linschoten - (code HDSR 1747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9</meta:user-defined>
    <meta:user-defined meta:name="OVERHEIDop.publicationIssue">9278</meta:user-defined>
    <meta:user-defined meta:name="OVERHEIDop.WsbID/DC.identifier">wsb-2017-9278</meta:user-defined>
    <meta:user-defined meta:name="OVERHEID.TaxonomieBeleidsagenda/OVERHEID.category">Ruimte en infrastructuur | Organisatie en beleid</meta:user-defined>
    <meta:user-defined meta:name="OVERHEIDop.referentienummer">130323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1GB 46</meta:user-defined>
    <meta:user-defined meta:name="OVERHEIDop.woonplaats">Linschoten</meta:user-defined>
    <meta:user-defined meta:name="OVERHEIDop.straatnaam">De Beide Vlooswijken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zaaknummer 17476|exb-2017-44865</meta:user-defined>
    <meta:user-defined meta:name="OVERHEID.EPSG28992/DC.spatial">123022 452933</meta:user-defined>
    <meta:user-defined meta:name="OVERHEIDop.versieInformatie"/>
  </office:meta>
</office:document-meta>
</file>