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aren) voor het gemotoriseerd varen met een cultuurhistorisch vaartuig bekend als “Krommerijnder” op de Kromme Rijn tussen Wijk bij Duurstede en Utrecht - (code HDSR 17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cultuurhistorisch vaartuig bekend als “Krommerijnder” op de Kromme Rijn tussen Wijk bij Duurstede en Utrecht. Dit besluit is verzonden op 5 oktober 2017.</text:p>
            <text:p text:style-name="tussenkopcur">
            <text:span text:style-name="nadrukvet">Ter inzage</text:span>
          </text:p>
            <text:p text:style-name="common-al">U kunt de vergunning en de bijbehorende stukken inzien van 10 oktober 2017 tot en met 21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9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aren) voor het gemotoriseerd varen met een cultuurhistorisch vaartuig bekend als “Krommerijnder” op de Kromme Rijn tussen Wijk bij Duurstede en Utrecht - (code HDSR 179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7</meta:user-defined>
    <meta:user-defined meta:name="OVERHEIDop.WsbID/DC.identifier">wsb-2017-9277</meta:user-defined>
    <meta:user-defined meta:name="OVERHEID.TaxonomieBeleidsagenda/OVERHEID.category">Ruimte en infrastructuur | Organisatie en beleid</meta:user-defined>
    <meta:user-defined meta:name="OVERHEIDop.referentienummer">DM 1305493</meta:user-defined>
    <meta:user-defined meta:name="DCTERMS.abstract">Het waterschap heeft een watervergunning verleend voor het gemotoriseerd varen met een cultuurhistorisch vaartuig bekend als “Krommerijnder” op de Kromme Rijn tussen Wijk bij Duurstede e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JP 14</meta:user-defined>
    <meta:user-defined meta:name="OVERHEIDop.woonplaats">Wijk bij Duurstede</meta:user-defined>
    <meta:user-defined meta:name="OVERHEIDop.straatnaam">Kerseng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980 Watervergunning|exb-2017-44864</meta:user-defined>
    <meta:user-defined meta:name="OVERHEID.EPSG28992/DC.spatial">152238 443962</meta:user-defined>
    <meta:user-defined meta:name="OVERHEIDop.versieInformatie"/>
  </office:meta>
</office:document-meta>
</file>