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Sluis Eefde te Eef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iverse werkzaamheden t.b.v. de uitbreiding van sluis Eefde</text:p>
            <text:p text:style-name="common-al">Locatie: Kapperallee 22 Eefde</text:p>
            <text:p text:style-name="common-al">Zaaknummer: WRIJVERG-2-71955</text:p>
            <text:p text:style-name="common-al">Datum bekendmaking beschikking: 3 okto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76</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76</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76</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reiden van Sluis Eefde te Eef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76</meta:user-defined>
    <meta:user-defined meta:name="OVERHEIDop.WsbID/DC.identifier">wsb-2017-927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11CG 22</meta:user-defined>
    <meta:user-defined meta:name="OVERHEIDop.woonplaats">Eefde</meta:user-defined>
    <meta:user-defined meta:name="OVERHEIDop.straatnaam">Kapperalle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2943 463860</meta:user-defined>
    <meta:user-defined meta:name="OVERHEIDop.versieInformatie"/>
  </office:meta>
</office:document-meta>
</file>