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oetgangersbruggetje ter hoogte van de Voort in Noor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voetgangersbruggetje</text:p>
            <text:p text:style-name="common-al">Locatie: de Voort in Noordijk</text:p>
            <text:p text:style-name="common-al">Zaaknummer: WRIJVERG-2-72119</text:p>
            <text:p text:style-name="common-al">Datum bekendmaking beschikking: 28 sept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7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voetgangersbruggetje ter hoogte van de Voort in Noo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75</meta:user-defined>
    <meta:user-defined meta:name="OVERHEIDop.WsbID/DC.identifier">wsb-2017-92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NB 1</meta:user-defined>
    <meta:user-defined meta:name="OVERHEIDop.woonplaats">Neede</meta:user-defined>
    <meta:user-defined meta:name="OVERHEIDop.straatnaam">De voor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5544 462407</meta:user-defined>
    <meta:user-defined meta:name="OVERHEIDop.versieInformatie"/>
  </office:meta>
</office:document-meta>
</file>