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op de locatie nabij de kruising van de Rembrandtkade en de Prins Hendriklaan in Utrecht - (code HDSR 174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gang op de locatie nabij de kruising van de Rembrandtkade en de Prins Hendriklaan in Utrecht. Dit besluit is verzonden op 4 okto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op de locatie nabij de kruising van de Rembrandtkade en de Prins Hendriklaan in Utrecht - (code HDSR 174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73</meta:user-defined>
    <meta:user-defined meta:name="OVERHEIDop.WsbID/DC.identifier">wsb-2017-9273</meta:user-defined>
    <meta:user-defined meta:name="OVERHEID.TaxonomieBeleidsagenda/OVERHEID.category">Ruimte en infrastructuur | Organisatie en beleid</meta:user-defined>
    <meta:user-defined meta:name="OVERHEIDop.referentienummer">DM 1305733</meta:user-defined>
    <meta:user-defined meta:name="DCTERMS.abstract">Het waterschap heeft een watervergunning verleend voor het leggen van een telecomkabel bij een watergang op de locatie nabij de kruising van de Rembrandtkade en de Prins Hendriklaan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TN 22</meta:user-defined>
    <meta:user-defined meta:name="OVERHEIDop.woonplaats">Utrecht</meta:user-defined>
    <meta:user-defined meta:name="OVERHEIDop.straatnaam">Rembrandt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468 Watervergunning|exb-2017-44859</meta:user-defined>
    <meta:user-defined meta:name="OVERHEID.EPSG28992/DC.spatial">138367 455445</meta:user-defined>
    <meta:user-defined meta:name="OVERHEIDop.versieInformatie"/>
  </office:meta>
</office:document-meta>
</file>