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gedrukgasleiding bij een watergang op de locatie Groenekanseweg 117 in Groenekan - (code HDSR 1739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gedrukgasleiding bij een watergang op de locatie Groenekanseweg 117 in Groenekan. Dit besluit is verzonden op 2 oktober 2017.</text:p>
            <text:p text:style-name="tussenkopcur">
            <text:span text:style-name="nadrukvet">Ter inzage</text:span>
          </text:p>
            <text:p text:style-name="common-al">U kunt de vergunning en de bijbehorende stukken inzien van 9 oktober 2017 tot en met 20 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</text:p>
            <text:p text:style-name="last-al">Houten, 5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72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72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72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gedrukgasleiding bij een watergang op de locatie Groenekanseweg 117 in Groenekan - (code HDSR 1739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9272</meta:user-defined>
    <meta:user-defined meta:name="OVERHEIDop.WsbID/DC.identifier">wsb-2017-9272</meta:user-defined>
    <meta:user-defined meta:name="OVERHEID.TaxonomieBeleidsagenda/OVERHEID.category">Ruimte en infrastructuur | Organisatie en beleid</meta:user-defined>
    <meta:user-defined meta:name="OVERHEIDop.referentienummer">130343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7AD 117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zaaknummer 17390|exb-2017-44858</meta:user-defined>
    <meta:user-defined meta:name="OVERHEID.EPSG28992/DC.spatial">139393 459282</meta:user-defined>
    <meta:user-defined meta:name="OVERHEIDop.versieInformatie"/>
  </office:meta>
</office:document-meta>
</file>