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tijdelijk inrichten van een bouwplaats/ketenpark nabij de Oude IJsselbrug in Zutph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tijdelijk inrichten van een bouwplaats/ketenpark</text:p>
            <text:p text:style-name="common-al">Locatie: Oude IJsselbrug in Zutphen</text:p>
            <text:p text:style-name="common-al">Zaaknummer: WRIJVERG-69752</text:p>
            <text:p text:style-name="common-al">Datum bekendmaking beschikking: 28 september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271</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271</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271</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tijdelijk inrichten van een bouwplaats/ketenpark nabij de Oude IJsselbrug in Zutph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09</meta:user-defined>
    <meta:user-defined meta:name="OVERHEIDop.publicationIssue">9271</meta:user-defined>
    <meta:user-defined meta:name="OVERHEIDop.WsbID/DC.identifier">wsb-2017-927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201HA 1d</meta:user-defined>
    <meta:user-defined meta:name="OVERHEIDop.woonplaats">Zutphen</meta:user-defined>
    <meta:user-defined meta:name="OVERHEIDop.straatnaam">IJsselkade</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09975 461945</meta:user-defined>
    <meta:user-defined meta:name="OVERHEIDop.versieInformatie"/>
  </office:meta>
</office:document-meta>
</file>