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en een watergang op de locatie Haanwijk 27 in Harmelen. (code HDSR 17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bij een waterkering en een watergang op de locatie Haanwijk 27, Harmelen in de gemeente Woerden. Dit besluit is verzonden op 4 okto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en een watergang op de locatie Haanwijk 27 in Harmelen. (code HDSR 174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0</meta:user-defined>
    <meta:user-defined meta:name="OVERHEIDop.WsbID/DC.identifier">wsb-2017-9270</meta:user-defined>
    <meta:user-defined meta:name="OVERHEID.TaxonomieBeleidsagenda/OVERHEID.category">Ruimte en infrastructuur | Organisatie en beleid</meta:user-defined>
    <meta:user-defined meta:name="OVERHEIDop.referentienummer">DM 1303653</meta:user-defined>
    <meta:user-defined meta:name="DCTERMS.abstract">et waterschap heeft een watervergunning verleend voor het leggen van een laagspanningskabel en een lagedrukgasleiding bij een waterkering en een watergang op de locatie Haanwijk 27, Harmelen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H 27</meta:user-defined>
    <meta:user-defined meta:name="OVERHEIDop.woonplaats">Harmelen</meta:user-defined>
    <meta:user-defined meta:name="OVERHEIDop.straatnaam">Haan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450 Watervergunning|exb-2017-44857</meta:user-defined>
    <meta:user-defined meta:name="OVERHEID.EPSG28992/DC.spatial">124623 456429</meta:user-defined>
    <meta:user-defined meta:name="OVERHEIDop.versieInformatie"/>
  </office:meta>
</office:document-meta>
</file>