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proefsleuven t.b.v. asbestonderzoek in de zone waterstaatswerk van een zomerkade - bij Utrechtsestraatweg 206 Rhenen (code HDSR85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van proefsleuven t.b.v. asbestonderzoek in de zone waterstaatswerk van een zomerkade. Op de locatie bij Utrechtsestraatweg 206 in de gemeente Rhenen. Dit besluit is verzonden op 31 januari 2017.</text:p>
            <text:p text:style-name="common-al">
            <text:span text:style-name="nadrukvet">Ter inzage</text:span>
          </text:p>
            <text:p text:style-name="common-al">U kunt de vergunning en de bijbehorende stukken inzien van 3 februari 2017 tot en met 17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2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proefsleuven t.b.v. asbestonderzoek in de zone waterstaatswerk van een zomerkade - bij Utrechtsestraatweg 206 Rhenen (code HDSR85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27</meta:user-defined>
    <meta:user-defined meta:name="OVERHEIDop.WsbID/DC.identifier">wsb-2017-927</meta:user-defined>
    <meta:user-defined meta:name="OVERHEID.TaxonomieBeleidsagenda/OVERHEID.category">Ruimte en infrastructuur | Organisatie en beleid</meta:user-defined>
    <meta:user-defined meta:name="OVERHEIDop.referentienummer">1209062</meta:user-defined>
    <meta:user-defined meta:name="DCTERMS.abstract">Watervergunning voor het graven van proefsleuven t.b.v. asbestonderzoek in de zone waterstaatswerk van een zomerkade op de locatie bij Utrechtsestraatweg 206 in de gemeente Rhen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11TS 131</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65738 442132</meta:user-defined>
    <meta:user-defined meta:name="OVERHEIDop.versieInformatie"/>
  </office:meta>
</office:document-meta>
</file>