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watergangen op de locatie nabij Nedereindseweg 544 in Utrecht - (code HDSR 1738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elecomkabels bij watergangen op de locatie nabij Nedereindseweg 544 in Utrecht. Dit besluit is verzonden op 2 oktober 2017</text:p>
            <text:p text:style-name="tussenkopcur">
            <text:span text:style-name="nadrukvet">Ter inzage</text:span>
          </text:p>
            <text:p text:style-name="common-al">U kunt de vergunning en de bijbehorende stukken inzien van 9 oktober 2017 tot en met 20 november 2017 bij het waterschap, Tijdelijk adres van 31 juli 2017 tot 1 april 2018: De Molen 48, 3994 DB Houten, op afspraak. Openingstijden: elke werkdag van 9.00 - 17.00</text:p>
            <text:p text:style-name="common-al">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</text:p>
            <text:p text:style-name="common-al">http://www.hdsr.nl/vergunningen/.</text:p>
            <text:p text:style-name="last-al">Houten, 5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68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watergangen op de locatie nabij Nedereindseweg 544 in Utrecht - (code HDSR 1738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68</meta:user-defined>
    <meta:user-defined meta:name="OVERHEIDop.WsbID/DC.identifier">wsb-2017-9268</meta:user-defined>
    <meta:user-defined meta:name="OVERHEID.TaxonomieBeleidsagenda/OVERHEID.category">Ruimte en infrastructuur | Organisatie en beleid</meta:user-defined>
    <meta:user-defined meta:name="OVERHEIDop.referentienummer">13035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6</meta:user-defined>
    <meta:user-defined meta:name="OVERHEIDop.woonplaats">Utrecht</meta:user-defined>
    <meta:user-defined meta:name="OVERHEIDop.straatnaam">Nedereind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7380|exb-2017-44850</meta:user-defined>
    <meta:user-defined meta:name="OVERHEID.EPSG28992/DC.spatial">131731 450921</meta:user-defined>
    <meta:user-defined meta:name="OVERHEIDop.versieInformatie"/>
  </office:meta>
</office:document-meta>
</file>