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 ontwerpbesluit tot wijziging van de legger inzake het gedeeltelijk dempen (verleggen) van de oppervlaktewaterlichamen Gekkengraaf en Lage Heide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met bijbehorend ontwerpbesluit tot wijziging van de legger. De aanvraag heeft betrekking op het gedeeltelijk dempen (verleggen) van de oppervlaktewaterlichamen Gekkengraaf en Lage Heide in de gemeente Venlo. De aanvraag tot verlening van de watervergunning is ingeschreven onder zaaknummer 2017-Z7083 en die tot wijziging van de legger onder zaaknummer 2017-Z7084.</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ze stukken liggen tijdens kantooruren ter inzage van 10 oktober 2017 tot en met 20 november 2017 bij Waterschap Limburg, Maria Theresialaan 99 te Roermond. Op verzoek kan een mondelinge toelichting op de ontwerpbesluiten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zaaknummer 2017-Z7083. Voor het naar voren brengen van mondelinge zienswijzen verzoeken wij u een week vóór het einde van de inzage termijn contact op te nemen met de heer F. Kurvers van het waterschap, via telefoonnummer 06-52041171.</text:p>
            <text:p text:style-name="common-al">
            <text:span text:style-name="nadrukvet">Informatie</text:span>
          </text:p>
            <text:p text:style-name="common-al">Voor informatie over het ontwerpbesluit kunt u contact opnemen met de heer F. Kurvers van het team vergunningen en plantoetsing, via telefoonnummer 06-52041171. De ontwerpbesluiten kunnen ook worden ingezien in de linker kolom bij deze bekendmaking.</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6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6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 ontwerpbesluit tot wijziging van de legger inzake het gedeeltelijk dempen (verleggen) van de oppervlaktewaterlichamen Gekkengraaf en Lage Heide in de gemeen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67</meta:user-defined>
    <meta:user-defined meta:name="OVERHEIDop.WsbID/DC.identifier">wsb-2017-9267</meta:user-defined>
    <meta:user-defined meta:name="OVERHEID.TaxonomieBeleidsagenda/OVERHEID.category">Natuur en milieu | Organisatie en beleid</meta:user-defined>
    <meta:user-defined meta:name="OVERHEIDop.referentienummer">2017-Z7083, 2017-Z7084</meta:user-defined>
    <meta:user-defined meta:name="DCTERMS.abstract">Ontwerpwatervergunning met bijbehorend ontwerpbesluit tot wijziging van de legger inzake het gedeeltelijk dempen (verleggen) van de oppervlaktewaterlichamen Gekkengraaf en Lage Hei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PS 38</meta:user-defined>
    <meta:user-defined meta:name="OVERHEIDop.woonplaats">Sevenum</meta:user-defined>
    <meta:user-defined meta:name="OVERHEIDop.straatnaam">Venlo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7083|exb-2017-44847</meta:user-defined>
    <meta:user-defined meta:name="OVERHEIDop.externeBijlage">Ontwerp leggerbesluit 2017-Z7084|exb-2017-44848</meta:user-defined>
    <meta:user-defined meta:name="OVERHEIDop.externeBijlage">Situatietekening|exb-2017-44849</meta:user-defined>
    <meta:user-defined meta:name="OVERHEID.EPSG28992/DC.spatial">201636 379745</meta:user-defined>
    <meta:user-defined meta:name="OVERHEIDop.versieInformatie"/>
  </office:meta>
</office:document-meta>
</file>