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middenspannings- en telecomkabels bij watergangen op de locatie nabij Nieuwe Weteringsweg 33 en Koningin Wilhelminaweg 245 in Groenekan - (code HDSR 17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middenspanningsen telecomkabels bij watergangen op de locatie nabij Nieuwe Weteringseweg 33 en Koningin Wilhelminaweg 245 in Groenekan. Dit besluit is verzonden op 2 oktober 2017.</text:p>
            <text:p text:style-name="tussenkopcur">
            <text:span text:style-name="nadrukvet">Ter inzage</text:span>
          </text:p>
            <text:p text:style-name="common-al">U kunt de vergunning en de bijbehorende stukken inzien van 9 oktober 2017 tot en met 20november 2017 bij het waterschap, Tijdelijk adres van 31 juli 2017 tot 1 april 2018: DeMolen 48, 3994 DB Houten, op afspraak. Openingstijden: elke werkdag van 9.00 - 17.00uur.</text:p>
            <text:p text:style-name="tussenkopcur">
            <text:span text:style-name="nadrukvet">Bezwaar</text:span>
          </text:p>
            <text:p text:style-name="common-al">Wanneer u rechtstreeks belanghebbende bent, kunt u binnen 6 weken na publicatiedatumbezwaar instellen. Voor meer informatie en het instellen van bezwaar kunt u kijken op onzewebsite http://www.hdsr.nl/vergunningen/verleende-vergunning/bezwaar-beroep/.</text:p>
            <text:p text:style-name="tussenkopcur">
            <text:span text:style-name="nadrukvet">Informatie</text:span>
          </text:p>
            <text:p text:style-name="common-al">Wilt u meer informatie? Neem contact op met de afdeling Vergunningverlening en</text:p>
            <text:p text:style-name="common-al">handhaving, telefoonnummer (030) 209 7358. Of kijk op onze website</text:p>
            <text:p text:style-name="common-al">http://www.hdsr.nl/vergunningen/.</text:p>
            <text:p text:style-name="last-al">Hout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6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middenspannings- en telecomkabels bij watergangen op de locatie nabij Nieuwe Weteringsweg 33 en Koningin Wilhelminaweg 245 in Groenekan - (code HDSR 173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66</meta:user-defined>
    <meta:user-defined meta:name="OVERHEIDop.WsbID/DC.identifier">wsb-2017-9266</meta:user-defined>
    <meta:user-defined meta:name="OVERHEID.TaxonomieBeleidsagenda/OVERHEID.category">Ruimte en infrastructuur | Organisatie en beleid</meta:user-defined>
    <meta:user-defined meta:name="OVERHEIDop.referentienummer">13030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D 26</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7330|exb-2017-44846</meta:user-defined>
    <meta:user-defined meta:name="OVERHEID.EPSG28992/DC.spatial">139437 461412</meta:user-defined>
    <meta:user-defined meta:name="OVERHEIDop.versieInformatie"/>
  </office:meta>
</office:document-meta>
</file>