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bij een watergang en een waterkering op de locatie De Hoorn 7 in Linschoten - (code HDSR 172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bij</text:p>
            <text:p text:style-name="common-al">een watergang en een waterkering op de locatie De Hoorn 7 in Linschoten. Dit besluit is</text:p>
            <text:p text:style-name="common-al">verzonden op 29 septem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</text:p>
            <text:p text:style-name="common-al">november 2017 bij het waterschap, Tijdelijk adres van 31 juli 2017 tot 1 april 2018: De</text:p>
            <text:p text:style-name="common-al">Molen 48, 3994 DB Houten, op afspraak. Openingstijden: elke werkdag van 9.00 - 17.00</text:p>
            <text:p text:style-name="common-al">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bij een watergang en een waterkering op de locatie De Hoorn 7 in Linschoten - (code HDSR 172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4</meta:user-defined>
    <meta:user-defined meta:name="OVERHEIDop.WsbID/DC.identifier">wsb-2017-9264</meta:user-defined>
    <meta:user-defined meta:name="OVERHEID.TaxonomieBeleidsagenda/OVERHEID.category">Ruimte en infrastructuur | Organisatie en beleid</meta:user-defined>
    <meta:user-defined meta:name="OVERHEIDop.referentienummer">130280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HS 7</meta:user-defined>
    <meta:user-defined meta:name="OVERHEIDop.woonplaats">Linschoten</meta:user-defined>
    <meta:user-defined meta:name="OVERHEIDop.straatnaam">De Hoor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2779 453028</meta:user-defined>
    <meta:user-defined meta:name="OVERHEIDop.versieInformatie"/>
  </office:meta>
</office:document-meta>
</file>