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ievits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00.V01) het onttrekken van grondwater ten behoeve van reparatie stadsverwarming ter hoogte van de Kievitslaan te Rotterdam. Vanaf 3 oktober 2017 wordt er gedurende 3 weken grondwater onttrokken met een debiet van maximaal 1 m3 / uu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ievits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63</meta:user-defined>
    <meta:user-defined meta:name="OVERHEIDop.WsbID/DC.identifier">wsb-2017-92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6CG</meta:user-defined>
    <meta:user-defined meta:name="OVERHEIDop.woonplaats">Rotterdam</meta:user-defined>
    <meta:user-defined meta:name="OVERHEIDop.straatnaam">Kievits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093 435813</meta:user-defined>
    <meta:user-defined meta:name="OVERHEIDop.versieInformatie"/>
  </office:meta>
</office:document-meta>
</file>