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2 laagspanningskabels thv de Utrechtsestraatweg en Tasveld in Rhenen aan de rechteroever van de Neder-Rijn nabij km 913.000 bij een watergang en een waterkering. - (code HDSR 1403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2</text:p>
            <text:p text:style-name="common-al">laagspanningskabels thv de Utrechtsestraatweg en Tasveld in Rhenen aan de rechteroever</text:p>
            <text:p text:style-name="common-al">van de Neder-Rijn nabij km 913.000 bij een watergang en een waterkering. Dit besluit is</text:p>
            <text:p text:style-name="common-al">verzonden op 2 oktober 2017.</text:p>
            <text:p text:style-name="tussenkopcur">
            <text:span text:style-name="nadrukvet">Ter inzage</text:span>
          </text:p>
            <text:p text:style-name="common-al">U kunt de vergunning en de bijbehorende stukken inzien van 9 oktober 2017 tot en met 20</text:p>
            <text:p text:style-name="common-al">november 2017 bij het waterschap, Tijdelijk adres van 31 juli 2017 tot 1 april 2018: De</text:p>
            <text:p text:style-name="common-al">Molen 48, 3994 DB Houten, op afspraak. Openingstijden: elke werkdag van 9.00 - 17.00</text:p>
            <text:p text:style-name="common-al">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</text:p>
            <text:p text:style-name="common-al">bezwaar instellen. Voor meer informatie en het instellen van bezwaar kunt u kijken op onze</text:p>
            <text:p text:style-name="common-al">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</text:p>
            <text:p text:style-name="common-al">handhaving, telefoonnummer (030) 209 7358. Of kijk op onze website</text:p>
            <text:p text:style-name="common-al">http://www.hdsr.nl/vergunningen/.</text:p>
            <text:p text:style-name="last-al">Houten, 5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62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62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62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2 laagspanningskabels thv de Utrechtsestraatweg en Tasveld in Rhenen aan de rechteroever van de Neder-Rijn nabij km 913.000 bij een watergang en een waterkering. - (code HDSR 1403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9262</meta:user-defined>
    <meta:user-defined meta:name="OVERHEIDop.WsbID/DC.identifier">wsb-2017-9262</meta:user-defined>
    <meta:user-defined meta:name="OVERHEID.TaxonomieBeleidsagenda/OVERHEID.category">Ruimte en infrastructuur | Organisatie en beleid</meta:user-defined>
    <meta:user-defined meta:name="OVERHEIDop.referentienummer">128288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11TN 38</meta:user-defined>
    <meta:user-defined meta:name="OVERHEIDop.woonplaats">Rhenen</meta:user-defined>
    <meta:user-defined meta:name="OVERHEIDop.straatnaam">Tasvel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64877 442720</meta:user-defined>
    <meta:user-defined meta:name="OVERHEIDop.versieInformatie"/>
  </office:meta>
</office:document-meta>
</file>