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bij ee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een</text:p>
            <text:p text:style-name="common-al">laagspanningskabel bij een watergang op de locatie nabij Langbroekerdijk B1 02 in</text:p>
            <text:p text:style-name="common-al">Langbroek in de gemeente Wijk bij Duurstede. Dit besluit is verzonden op 22 september</text:p>
            <text:p text:style-name="common-al">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</text:p>
            <text:p text:style-name="common-al">20 november 2017 bij het waterschap, Tijdelijk adres van 31 juli 2017 tot 1 april 2018: De</text:p>
            <text:p text:style-name="common-al">Molen 48, 3994 DB Houten, op afspraak. Openingstijden: elke werkdag van 9.00 - 17.00</text:p>
            <text:p text:style-name="common-al">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bij ee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61</meta:user-defined>
    <meta:user-defined meta:name="OVERHEIDop.WsbID/DC.identifier">wsb-2017-9261</meta:user-defined>
    <meta:user-defined meta:name="OVERHEID.TaxonomieBeleidsagenda/OVERHEID.category">Ruimte en infrastructuur | Organisatie en beleid</meta:user-defined>
    <meta:user-defined meta:name="OVERHEIDop.referentienummer">13015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A 1 0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6821|exb-2017-44838</meta:user-defined>
    <meta:user-defined meta:name="OVERHEID.EPSG28992/DC.spatial">152977 445544</meta:user-defined>
    <meta:user-defined meta:name="OVERHEIDop.versieInformatie"/>
  </office:meta>
</office:document-meta>
</file>