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leidingen en onderdelen van een bodemenergiesysteem in de waterkering Ohé en Laak/Stevensweer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door toezending of uitreiking aan de aanvrager. Het besluit is op 9 oktober 2017 aan de vergunninghouder toegezonden.</text:p>
            <text:p text:style-name="common-al">Het dagelijks bestuur van Waterschap Limburg maakt bekend, dat op 2 oktober 2017 onder het stellen van voorschriften, een watervergunning is verleend voor het behouden van leidingen en onderdelen van een bodemenergiesysteem in de waterkering Ohé en Laak/Stevensweer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2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6-52041195. </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6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ehouden van leidingen en onderdelen van een bodemenergiesysteem in de waterkering Ohé en Laak/Stevens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60</meta:user-defined>
    <meta:user-defined meta:name="OVERHEIDop.WsbID/DC.identifier">wsb-2017-92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07BM 8a</meta:user-defined>
    <meta:user-defined meta:name="OVERHEIDop.woonplaats">Stevensweert</meta:user-defined>
    <meta:user-defined meta:name="OVERHEIDop.straatnaam">Bil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246|exb-2017-44830</meta:user-defined>
    <meta:user-defined meta:name="OVERHEID.EPSG28992/DC.spatial">187680 348641</meta:user-defined>
    <meta:user-defined meta:name="OVERHEIDop.versieInformatie"/>
  </office:meta>
</office:document-meta>
</file>