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en hebben van een pompput op het perceel kadastraal bekend als Oss, sectie N, nummer 10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op het perceel kadastraal bekend als Oss, sectie N, nummer 103. Het zaaknummer is 16.D07808.</text:p>
            <text:p text:style-name="common-al"/>
            <text:p text:style-name="tussenkopcur">Inzien</text:p>
            <text:p text:style-name="common-al">U kunt de vergunning gedurende zes weken inzien vanaf 3 febr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92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en hebben van een pompput op het perceel kadastraal bekend als Oss, sectie N, nummer 1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926</meta:user-defined>
    <meta:user-defined meta:name="OVERHEIDop.WsbID/DC.identifier">wsb-2017-926</meta:user-defined>
    <meta:user-defined meta:name="DCTERMS.abstract">Het dagelijks bestuur van Waterschap Aa en Maas heeft een vergunning ingevolge de Waterwet verleend voor Water in oppervlaktewaterlichaam brengen of eraan onttrekken &amp; Waterstaatswerk of beschermingszone gebruiken op locatie Brandstraat 8 in Oss. Het vergunningnummer is 16.D07808.</meta:user-defined>
    <meta:user-defined meta:name="OVERHEID.TaxonomieBeleidsagenda/OVERHEID.category">Bestuur | Organisatie en beleid</meta:user-defined>
    <meta:user-defined meta:name="OVERHEIDop.referentienummer">WPAM-AJ4Q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45HK 8</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1833 419647</meta:user-defined>
    <meta:user-defined meta:name="OVERHEIDop.versieInformatie"/>
  </office:meta>
</office:document-meta>
</file>