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een laagspanningskabel bij een watergang en een waterkering op de locatie Lange Uitweg 5 in Schalkwijk - (code HDSR 175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waterschap heeft een watervergunning verleend voor het leggen van een</text:p>
            <text:p text:style-name="common-al">laagspanningskabel bij een watergang en een waterkering op de locatie Lange Uitweg 5 in</text:p>
            <text:p text:style-name="common-al">Schalkwijk. Dit besluit is verzonden op 4 oktober 2017.</text:p>
            <text:p text:style-name="tussenkopcur">
            <text:span text:style-name="nadrukvet">Ter inzage</text:span>
          </text:p>
            <text:p text:style-name="common-al">U kunt de vergunning en de bijbehorende stukken inzien van 9 oktober 2017 tot en met 20</text:p>
            <text:p text:style-name="common-al">november 2017 bij het waterschap, Tijdelijk adres van 31 juli 2017 tot 1 april 2018: De</text:p>
            <text:p text:style-name="common-al">Molen 48, 3994 DB Houten, op afspraak. Openingstijden: elke werkdag van 9.00 - 17.00</text:p>
            <text:p text:style-name="common-al">uur.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</text:p>
            <text:p text:style-name="common-al">bezwaar instellen. Voor meer informatie en het instellen van bezwaar kunt u kijken op onze</text:p>
            <text:p text:style-name="common-al">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</text:p>
            <text:p text:style-name="common-al">handhaving, telefoonnummer (030) 209 7358. Of kijk op onze website</text:p>
            <text:p text:style-name="common-al">http://www.hdsr.nl/vergunningen/.</text:p>
            <text:p text:style-name="last-al">Houten, 6 okto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259</text:span><text:line-break/><text:date style:data-style-name="dag" text:fixed="true" text:date-value="2017-10-09"/><text:line-break/><text:date style:data-style-name="jaar" text:fixed="true" text:date-value="2017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259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259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van een laagspanningskabel bij een watergang en een waterkering op de locatie Lange Uitweg 5 in Schalkwijk - (code HDSR 17558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9</meta:user-defined>
    <meta:user-defined meta:name="OVERHEIDop.publicationIssue">9259</meta:user-defined>
    <meta:user-defined meta:name="OVERHEIDop.WsbID/DC.identifier">wsb-2017-9259</meta:user-defined>
    <meta:user-defined meta:name="OVERHEID.TaxonomieBeleidsagenda/OVERHEID.category">Ruimte en infrastructuur | Organisatie en beleid</meta:user-defined>
    <meta:user-defined meta:name="OVERHEIDop.referentienummer">1305970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98WD 21</meta:user-defined>
    <meta:user-defined meta:name="OVERHEIDop.woonplaats">Schalkwijk</meta:user-defined>
    <meta:user-defined meta:name="OVERHEIDop.straatnaam">Lange Uit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zaaknummer 17558|exb-2017-44829</meta:user-defined>
    <meta:user-defined meta:name="OVERHEID.EPSG28992/DC.spatial">140236 445008</meta:user-defined>
    <meta:user-defined meta:name="OVERHEIDop.versieInformatie"/>
  </office:meta>
</office:document-meta>
</file>