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elecomkabels bij een watergang op de locatie Zandweg 100 in De Meern - (code HDSR 173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leggen van telecomkabels bij een watergang op de locatie Zandweg 100 in De Meern in de gemeente Utrecht. </text:p>
            <text:p text:style-name="common-al">Dit besluit is verzonden op 4 oktober 2017.</text:p>
            <text:p text:style-name="tussenkopcur">
            <text:span text:style-name="nadrukvet">Ter inzage</text:span>
          </text:p>
            <text:p text:style-name="common-al">U kunt de vergunning en de bijbehorende stukken inzien van 9 oktober 2017 tot en met</text:p>
            <text:p text:style-name="common-al">20 november 2017 bij het waterschap, Tijdelijk adres van 31 juli 2017 tot 1 april 2018: De</text:p>
            <text:p text:style-name="common-al">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common-al"/>
            <text:p text:style-name="last-al">Houten, 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58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telecomkabels bij een watergang op de locatie Zandweg 100 in De Meern - (code HDSR 173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58</meta:user-defined>
    <meta:user-defined meta:name="OVERHEIDop.WsbID/DC.identifier">wsb-2017-9258</meta:user-defined>
    <meta:user-defined meta:name="OVERHEID.TaxonomieBeleidsagenda/OVERHEID.category">Ruimte en infrastructuur | Organisatie en beleid</meta:user-defined>
    <meta:user-defined meta:name="OVERHEIDop.referentienummer">130518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JX 100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373|exb-2017-44828</meta:user-defined>
    <meta:user-defined meta:name="OVERHEID.EPSG28992/DC.spatial">131206 454970</meta:user-defined>
    <meta:user-defined meta:name="OVERHEIDop.versieInformatie"/>
  </office:meta>
</office:document-meta>
</file>