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iervant- en Favre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99.V01) het onttrekken en lozen van grondwater ten behoeve van het vervangen van het riool ter hoogte van de Viervant- en Favrestraat in Rottedam. Vanaf 16 oktober 2017 zal er gedurende 8 weken grondwater onttrokken en geloosd worden met een max. van 80 m3/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57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57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257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Viervant- en Favrestraat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9257</meta:user-defined>
    <meta:user-defined meta:name="OVERHEIDop.WsbID/DC.identifier">wsb-2017-92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6EA 25</meta:user-defined>
    <meta:user-defined meta:name="OVERHEIDop.woonplaats">Rotterdam</meta:user-defined>
    <meta:user-defined meta:name="OVERHEIDop.straatnaam">Favre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788 438947</meta:user-defined>
    <meta:user-defined meta:name="OVERHEIDop.versieInformatie"/>
  </office:meta>
</office:document-meta>
</file>