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hebben van een duiker in het oppervlaktewaterlichaam Kroon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oktober 2017 onder het stellen van voorschriften, een watervergunning is verleend voor  het maken en hebben van een duiker in het oppervlaktewaterlichaam Kroonbeek in Gennep.</text:p>
            <text:p text:style-name="common-al">De bekendmaking van besluiten die tot een of meer belanghebbenden zijn gericht, geschiedt krachtens artikel 3:41, eerste lid Awb door toezending of uitreiking aan de aanvrager. Het besluit is op 9 okto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6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5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hebben van een duiker in het oppervlaktewaterlichaam Kroonbeek in de gemeente G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56</meta:user-defined>
    <meta:user-defined meta:name="OVERHEIDop.WsbID/DC.identifier">wsb-2017-92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5</meta:user-defined>
    <meta:user-defined meta:name="OVERHEIDop.woonplaats">Ottersum</meta:user-defined>
    <meta:user-defined meta:name="OVERHEIDop.straatnaam">Koningsvenn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658|exb-2017-44825</meta:user-defined>
    <meta:user-defined meta:name="OVERHEID.EPSG28992/DC.spatial">195584 416702</meta:user-defined>
    <meta:user-defined meta:name="OVERHEIDop.versieInformatie"/>
  </office:meta>
</office:document-meta>
</file>