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wee mantelbuizen, Wilhelminakade en de Kanaaldijk in Waddinxveen. </text:p>
      <text:section text:name="zakelijke-mededeling_id1-3-2" text:style-name="zakelijke-mededeling">
        <text:section text:name="zakelijke-mededeling-tekst_id1-3-2-1" text:style-name="zakelijke-mededeling-tekst">
          <text:section text:name="tekst_id1-3-2-1-1" text:style-name="tekst">
            <text:p text:style-name="last-al">(K.17.840.V01, 5 oktober 2017) het door middel van twee gestuurde boringen aanbrengen en hebben van twee mantelbuizen met kabels onder de boezemwatergang en de daarlangs gelegen boezemwaterkeringen te plaatse van de Wilhelminakade en de Kanaaldijk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5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twee mantelbuizen, Wilhelminakade en de Kanaaldijk in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55</meta:user-defined>
    <meta:user-defined meta:name="OVERHEIDop.WsbID/DC.identifier">wsb-2017-92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1</meta:user-defined>
    <meta:user-defined meta:name="OVERHEIDop.woonplaats">Waddinxveen</meta:user-defined>
    <meta:user-defined meta:name="OVERHEIDop.straatnaam">Wilhelmina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737 448520</meta:user-defined>
    <meta:user-defined meta:name="OVERHEIDop.versieInformatie"/>
  </office:meta>
</office:document-meta>
</file>