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IJsselwaard en De Chalmot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en het aanleggen van een leiding nabij de IJsselwaard en De Chalmotweg in Kampen. (<text:span text:style-name="nadrukcur">dossiernummer Z/17/014269; verzenddatum 05-10-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5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5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5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IJsselwaard en De Chalmotweg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52</meta:user-defined>
    <meta:user-defined meta:name="OVERHEIDop.WsbID/DC.identifier">wsb-2017-92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5PJ 3 tr</meta:user-defined>
    <meta:user-defined meta:name="OVERHEIDop.woonplaats">Kampen</meta:user-defined>
    <meta:user-defined meta:name="OVERHEIDop.straatnaam">De Chalmo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293 505042</meta:user-defined>
    <meta:user-defined meta:name="OVERHEIDop.versieInformatie"/>
  </office:meta>
</office:document-meta>
</file>