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een wandelverbinding aan de Lekdijk tussen parkeerterrein Lekdijk en Fort Honswijk in Schalkwijk in de gemeente Houten - (code HDSR 131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een wandelverbinding aan de Lekdijk tussen parkeerterrein Lekdijk en Fort Honswijk in Schalkwijk in de gemeente Houten. Dit besluit is verzonden op 25 september 2017.</text:p>
            <text:p text:style-name="tussenkopcur">
            <text:span text:style-name="nadrukvet">Ter Inzage</text:span>
          </text:p>
            <text:p text:style-name="common-al">U kunt de vergunning en de bijbehorende stukken inzien van 6 oktober 2017 tot en met 16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6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5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5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5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een wandelverbinding aan de Lekdijk tussen parkeerterrein Lekdijk en Fort Honswijk in Schalkwijk in de gemeente Houten - (code HDSR 1317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50</meta:user-defined>
    <meta:user-defined meta:name="OVERHEIDop.WsbID/DC.identifier">wsb-2017-9250</meta:user-defined>
    <meta:user-defined meta:name="OVERHEID.TaxonomieBeleidsagenda/OVERHEID.category">Ruimte en infrastructuur | Organisatie en beleid</meta:user-defined>
    <meta:user-defined meta:name="OVERHEIDop.referentienummer">13174 - HDSR</meta:user-defined>
    <meta:user-defined meta:name="DCTERMS.abstract">Watervergunning voor het aanbrengen van een wandelverbinding aan de Lekdijk tussen parkeerterrein Lekdijk en Fort Honswijk in Schalkwijk in de gemeente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NJ 58</meta:user-defined>
    <meta:user-defined meta:name="OVERHEIDop.woonplaats">Schalkwijk</meta:user-defined>
    <meta:user-defined meta:name="OVERHEIDop.straatnaam">Lek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13174|exb-2017-44752</meta:user-defined>
    <meta:user-defined meta:name="OVERHEIDop.externeBijlage">bijlage HDSR 13174|exb-2017-44753</meta:user-defined>
    <meta:user-defined meta:name="OVERHEID.EPSG28992/DC.spatial">139211 442754</meta:user-defined>
    <meta:user-defined meta:name="OVERHEIDop.versieInformatie"/>
  </office:meta>
</office:document-meta>
</file>