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plaatsen van een dam met duiker in een a-water ter hoogte van de Bredaseweg te Etten-Leur in de zonering van de kade DKW004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anuari 2017 met registratienummer WBD17-00291, voor het verplaatsen van een dam met duiker in een a-water ter hoogte van de Bredaseweg te Etten-Leur in de zonering van de kade DKW00468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92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plaatsen van een dam met duiker in een a-water ter hoogte van de Bredaseweg te Etten-Leur in de zonering van de kade DKW00468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925</meta:user-defined>
    <meta:user-defined meta:name="OVERHEIDop.WsbID/DC.identifier">wsb-2017-9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3LA</meta:user-defined>
    <meta:user-defined meta:name="OVERHEIDop.woonplaats">Etten-Leur</meta:user-defined>
    <meta:user-defined meta:name="OVERHEIDop.straatnaam">Oostpoor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5401 398513</meta:user-defined>
    <meta:user-defined meta:name="OVERHEIDop.versieInformatie"/>
  </office:meta>
</office:document-meta>
</file>