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1-1">
      <style:table-column-properties style:rel-column-width="47*"/>
    </style:style>
    <style:style style:family="table-column" style:parent-style-name="colspec" style:name="id1-3-2-2-3-3-1-2">
      <style:table-column-properties style:rel-column-width="47*"/>
    </style: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Uitvoeringsbesluit dagelijks bestuur 2017</text:p>
      <text:section text:name="regeling_id1-3-2" text:style-name="regeling">
        <text:section text:name="aanhef_id1-3-2-1" text:style-name="aanhef">
          <text:section text:name="preambule_id1-3-2-1-1" text:style-name="preambule">
            <text:p text:style-name="al">Het dagelijks bestuur van waterschap Brabantse Delta;</text:p>
            <text:p text:style-name="al"/>
            <text:p text:style-name="al">gelezen het ambtelijk advies van 19 september 2017, nummer 17IT025006;</text:p>
            <text:p text:style-name="al"/>
            <text:p text:style-name="al">gelet op artikel </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portefeuillehouder: het lid van het dagelijks bestuur aan wie bepaalde beleidsvelden van het dagelijks bestuur in het bijzonder zijn toegewezen en daarvoor de verantwoordelijkheid draagt.</text:p>
            <text:p text:style-name="al"/>
          </text:section>
          <text:section text:name="artikel_id1-3-2-2-2" text:style-name="artikel">
            <text:p text:style-name="artikel_kop_titel"><text:span text:style-name="artikel_kop_label">Artikel</text:span> <text:span text:style-name="artikel_kop_nr">2</text:span> Collectief aandachtsgebied</text:p>
            <text:p text:style-name="al">De onderwerpen Participatie, ruimtelijke adaptatie, innovatie, duurzaamheid  en klimaatadaptatie behoren tot het collectieve aandachtsgebied van de portefeuillehouders en elke portefeuillehouder is verantwoordelijk voor het geven van sturing aan de inhoudelijke beleidsvoorbereiding van deze onderwerpen voor zover het betreft de beleidsvelden van zijn eigen portefeuille. De dijkgraaf is ten aanzien van deze onderwerpen coördinerend portefeuillehouder.</text:p>
            <text:p text:style-name="al"/>
          </text:section>
          <text:section text:name="artikel_id1-3-2-2-3" text:style-name="artikel">
            <text:p text:style-name="artikel_kop_titel"><text:span text:style-name="artikel_kop_label">Artikel</text:span> <text:span text:style-name="artikel_kop_nr">3</text:span> Portefeuilleverdeling</text:p>
            <text:list text:style-name="id1-3-2-2-3-2">
              <text:list-item text:style-override="id1-3-2-2-3-2-1">
                <text:number>1.</text:number>
                <text:p text:style-name="al">De beleidsvelden worden als volgt verdeeld:</text:p>
              </text:list-item>
            </text:list>
            <text:section text:name="table_id1-3-2-2-3-3" text:style-name="table">
              <text:p text:style-name="table_top"/>
              <table:table table:style-name="tgroup">
                <table:table-column table:style-name="id1-3-2-2-3-3-1-1"/>
                <table:table-column table:style-name="id1-3-2-2-3-3-1-2"/>
                <table:table-row table:style-name="row">
                  <table:table-cell table:style-name="entry" table:number-rows-spanned="1" table:number-columns-spanned="1">
                    <text:p text:style-name="table_al">Portefeuillehouder / dijkgraaf</text:p>
                    <text:p text:style-name="table_al">drs. C.J.G.M. de Vet</text:p>
                  </table:table-cell>
                  <table:table-cell table:style-name="entry" table:number-rows-spanned="1" table:number-columns-spanned="1">
                    <text:p text:style-name="table_al">Bestuurlijke organisatie en verkiezingen</text:p>
                    <text:p text:style-name="table_al">Personeel en organisatie (incl. georganiseerd overleg)</text:p>
                    <text:p text:style-name="table_al">Bestuurlijke coördinatie van algemeen beleid, juridische zaken en bovenregionale onderwerpen</text:p>
                    <text:p text:style-name="table_al">Calamiteitencoördinatie</text:p>
                    <text:p text:style-name="table_al">Handhavingsbeleid (preventieve en repressieve handhaving)</text:p>
                    <text:p text:style-name="table_al">Klachtenafhandeling</text:p>
                    <text:p text:style-name="table_al">Communicatie en educatie</text:p>
                    <text:p text:style-name="table_al">Huisvesting</text:p>
                    <text:p text:style-name="table_al">Samenwerking met Vlaanderen </text:p>
                    <text:p text:style-name="table_al">KAM-zorg en beheer</text:p>
                    <text:p text:style-name="table_al">Veiligheidsnormen (keringen, Deltaprogramma)- en beleid</text:p>
                    <text:p text:style-name="table_al">Watertoets ruimtelijke plannen</text:p>
                    <text:p text:style-name="table_al">Deltaprogramma Maas</text:p>
                    <text:p text:style-name="table_al">Deltaprogramma Zuidwestelijke Delta </text:p>
                    <text:p text:style-name="table_al">Internationale samenwerking </text:p>
                    <text:p text:style-name="table_al">Ambassadeur Maaswaterketen</text:p>
                    <text:p text:style-name="table_al">Eigendommenbeheer en grondverwerving</text:p>
                    <text:p text:style-name="table_al"/>
                  </table:table-cell>
                </table:table-row>
                <table:table-row table:style-name="row">
                  <table:table-cell table:style-name="entry" table:number-rows-spanned="1" table:number-columns-spanned="1">
                    <text:p text:style-name="table_al">Portefeuillehouder</text:p>
                    <text:p text:style-name="table_al">mr. H.B. Hieltjes / 1e loco-dijkgraaf</text:p>
                    <text:p text:style-name="table_al"/>
                    <text:p text:style-name="table_al">Gemeenten:</text:p>
                    <text:p text:style-name="table_al">Woensdrecht</text:p>
                    <text:p text:style-name="table_al">Bergen op Zoom</text:p>
                    <text:p text:style-name="table_al">Roosendaal</text:p>
                    <text:p text:style-name="table_al">Steenbergen</text:p>
                    <text:p text:style-name="table_al">Halderberge</text:p>
                    <text:p text:style-name="table_al">Moerdijk</text:p>
                  </table:table-cell>
                  <table:table-cell table:style-name="entry" table:number-rows-spanned="1" table:number-columns-spanned="1">
                    <text:p text:style-name="table_al">Ruimte voor de Rivier (Volkerak Zoommeer)</text:p>
                    <text:p text:style-name="table_al">Project watervoorziening Roode Vaart</text:p>
                    <text:p text:style-name="table_al">Uitvoeringsprojecten nieuwbouw, verbetering en inrichting regionale waterkeringen (in het hele gebied)</text:p>
                    <text:p text:style-name="table_al">Vergunningverlening.</text:p>
                    <text:p text:style-name="table_al"/>
                    <text:p text:style-name="table_al">Projecten in de in de eerste kolom genoemde gemeenten inzake:</text:p>
                    <text:p text:style-name="table_al">Inrichtingsplannen</text:p>
                    <text:p text:style-name="table_al">Waterberging en beek- en kreekherstel</text:p>
                    <text:p text:style-name="table_al">Gemeentelijke waterketen (rioleringsplannen/IBA's)</text:p>
                    <text:p text:style-name="table_al">Gemeentelijke waterplannen en uitvoeringsplannen</text:p>
                    <text:p text:style-name="table_al">Overdracht stedelijk waterbeheer</text:p>
                    <text:p text:style-name="table_al">Afkoppeling bestaand stedelijk gebied</text:p>
                    <text:p text:style-name="table_al">Inrichting evz's en natuurvriendelijke oevers</text:p>
                    <text:p text:style-name="table_al">Optimalisatie Afvalwater Systemen</text:p>
                    <text:p text:style-name="table_al">Doelmatige Afvalwaterketen West-Brabant (Waterkring West)</text:p>
                    <text:p text:style-name="table_al">Gronden aan- en verkoop (projecten)</text:p>
                  </table:table-cell>
                </table:table-row>
                <table:table-row table:style-name="row">
                  <table:table-cell table:style-name="entry" table:number-rows-spanned="1" table:number-columns-spanned="1">
                    <text:p text:style-name="table_al">Portefeuillehouder</text:p>
                    <text:p text:style-name="table_al">Dhr. Drs Th. J.J.M. Schots / 2e  loco-dijkgraaf</text:p>
                  </table:table-cell>
                  <table:table-cell table:style-name="entry" table:number-rows-spanned="1" table:number-columns-spanned="1">
                    <text:p text:style-name="table_al">Financiën en beheer zuiveren</text:p>
                    <text:p text:style-name="table_al">Kadernota, Begroting, Meerjarenraming en Jaarrekening</text:p>
                    <text:p text:style-name="table_al">Treasury</text:p>
                    <text:p text:style-name="table_al">Subsidies</text:p>
                    <text:p text:style-name="table_al">Inkoop en aanbesteden (beleid)</text:p>
                    <text:p text:style-name="table_al">Managementletters en bedrijfsvoering</text:p>
                    <text:p text:style-name="table_al">Financieel beleid, kostentoedeling, legesverordening</text:p>
                    <text:p text:style-name="table_al">Belastingverordeningen, belastingheffing en invordering</text:p>
                    <text:p text:style-name="table_al">Verzekeringen</text:p>
                    <text:p text:style-name="table_al">Rechtmatigheid</text:p>
                    <text:p text:style-name="table_al">Comptabiliteit/concern control</text:p>
                    <text:p text:style-name="table_al">ICT</text:p>
                    <text:p text:style-name="table_al">Industriële waterketen (bedrijfsafvalwater/relatiebeheer grote bedrijven)</text:p>
                    <text:p text:style-name="table_al">Bouw en exploitatie zuiveringstechnische werken</text:p>
                    <text:p text:style-name="table_al">Slibverwerking</text:p>
                    <text:p text:style-name="table_al">Afvalwaterbehandeling voor derden</text:p>
                    <text:p text:style-name="table_al">Doelmatige Afvalwaterketen West-Brabant algemeen (bestuurlijke begeleidingsgroep) </text:p>
                  </table:table-cell>
                </table:table-row>
                <table:table-row table:style-name="row">
                  <table:table-cell table:style-name="entry" table:number-rows-spanned="1" table:number-columns-spanned="1">
                    <text:p text:style-name="table_al">Portefeuillehouder</text:p>
                    <text:p text:style-name="table_al">Dhr. L.H. van der Kallen / 3e  loco-dijkgraaf</text:p>
                    <text:p text:style-name="table_al"/>
                    <text:p text:style-name="table_al">Gemeenten:</text:p>
                    <text:p text:style-name="table_al">Drimmelen</text:p>
                    <text:p text:style-name="table_al">Oosterhout</text:p>
                    <text:p text:style-name="table_al">Waalwijk</text:p>
                    <text:p text:style-name="table_al">Dongen</text:p>
                    <text:p text:style-name="table_al">Loon op Zand</text:p>
                    <text:p text:style-name="table_al">Tilburg</text:p>
                    <text:p text:style-name="table_al">Gilze en Rijen</text:p>
                    <text:p text:style-name="table_al">Goirle </text:p>
                    <text:p text:style-name="table_al">Geertruidenberg</text:p>
                  </table:table-cell>
                  <table:table-cell table:style-name="entry" table:number-rows-spanned="1" table:number-columns-spanned="1">
                    <text:p text:style-name="table_al">Uitvoeringsprojecten primaire keringen</text:p>
                    <text:p text:style-name="table_al">Ruimte voor de Rivier (Overdiepse Polder)</text:p>
                    <text:p text:style-name="table_al">Cultuurhistorie</text:p>
                    <text:p text:style-name="table_al">Regionaal archief</text:p>
                    <text:p text:style-name="table_al"/>
                    <text:p text:style-name="table_al">Projecten in de in de eerste kolom genoemde gemeenten inzake:</text:p>
                    <text:p text:style-name="table_al">Inrichtingsplannen</text:p>
                    <text:p text:style-name="table_al">Waterberging en beek- en kreekherstel</text:p>
                    <text:p text:style-name="table_al">Gemeentelijke waterketen (rioleringsplannen/IBA's)</text:p>
                    <text:p text:style-name="table_al">Gemeentelijke waterplannen en uitvoeringsplannen</text:p>
                    <text:p text:style-name="table_al">Overdracht stedelijk waterbeheer</text:p>
                    <text:p text:style-name="table_al">Afkoppeling bestaand stedelijk gebied</text:p>
                    <text:p text:style-name="table_al">Inrichting evz's en natuurvriendelijke oevers</text:p>
                    <text:p text:style-name="table_al">Optimalisatie Afvalwatersystemen</text:p>
                    <text:p text:style-name="table_al">Doelmatige Afvalwaterketen West-Brabant (Werkeenheid Hart van Brabant en Werkeenheid 4)</text:p>
                    <text:p text:style-name="table_al">Gronden aan- en verkoop (projecten)</text:p>
                  </table:table-cell>
                </table:table-row>
                <table:table-row table:style-name="row">
                  <table:table-cell table:style-name="entry" table:number-rows-spanned="1" table:number-columns-spanned="1">
                    <text:p text:style-name="table_al">Portefeuillehouder / 4e loco-dijkgraaf</text:p>
                    <text:p text:style-name="table_al">Dhr. C.A.M. de Jong</text:p>
                  </table:table-cell>
                  <table:table-cell table:style-name="entry" table:number-rows-spanned="1" table:number-columns-spanned="1">
                    <text:p text:style-name="table_al">Watersystemen</text:p>
                    <text:p text:style-name="table_al">Verdrogingsbestrijding </text:p>
                    <text:p text:style-name="table_al">Emissiebeheer</text:p>
                    <text:p text:style-name="table_al">Grondwaterbeheer (beleid en uitvoering)</text:p>
                    <text:p text:style-name="table_al">GGOR</text:p>
                    <text:p text:style-name="table_al">Beheer en onderhoud watersystemen (incl. kwaliteit oppervlaktewateren)</text:p>
                    <text:p text:style-name="table_al">Beheer en onderhoud waterkeringen</text:p>
                    <text:p text:style-name="table_al">Keur (oppervlaktewateren en keringen) incl. ontheffingenbeleid m.b.t. Keur oppervlaktewateren</text:p>
                    <text:p text:style-name="table_al">Opstellen, actueel houden en periodiek controleren leggers waterkering</text:p>
                    <text:p text:style-name="table_al">Baggeren</text:p>
                    <text:p text:style-name="table_al">Opstellen, actueel houden en periodiek controleren beheersinstrumenten watersysteem (legger, beheerregister, toetsing)</text:p>
                    <text:p text:style-name="table_al">Muskusrattenbestrijding</text:p>
                    <text:p text:style-name="table_al">Maaibeheer</text:p>
                    <text:p text:style-name="table_al">Vaarwegenbeheer</text:p>
                    <text:p text:style-name="table_al">Beregening</text:p>
                    <text:p text:style-name="table_al">Beleid passieve kwaliteit oppervlaktewateren</text:p>
                    <text:p text:style-name="table_al">Visstandbeheer en versterken vismigratie</text:p>
                  </table:table-cell>
                </table:table-row>
                <table:table-row table:style-name="row">
                  <table:table-cell table:style-name="entry" table:number-rows-spanned="1" table:number-columns-spanned="1">
                    <text:p text:style-name="table_al">Portefeuillehouder /  5e  loco-dijkgraaf</text:p>
                    <text:p text:style-name="table_al">Dhr. ir. H.P. Verroen </text:p>
                    <text:p text:style-name="table_al"/>
                    <text:p text:style-name="table_al">Gemeenten:</text:p>
                    <text:p text:style-name="table_al">Rucphen</text:p>
                    <text:p text:style-name="table_al">Zundert</text:p>
                    <text:p text:style-name="table_al">Etten-Leur</text:p>
                    <text:p text:style-name="table_al">Breda</text:p>
                    <text:p text:style-name="table_al">Alphen-Chaam</text:p>
                    <text:p text:style-name="table_al">Baarle-Nassau /Baarle-Hertog</text:p>
                  </table:table-cell>
                  <table:table-cell table:style-name="entry" table:number-rows-spanned="1" table:number-columns-spanned="1">
                    <text:p text:style-name="table_al">Natuur</text:p>
                    <text:p text:style-name="table_al">Maatschappelijk verantwoord ondernemen</text:p>
                    <text:p text:style-name="table_al">Blauwe diensten </text:p>
                    <text:p text:style-name="table_al"/>
                    <text:p text:style-name="table_al">Projecten in de in de eerste kolom genoemde gemeenten inzake:</text:p>
                    <text:p text:style-name="table_al">Inrichtingsplannen</text:p>
                    <text:p text:style-name="table_al">Waterberging en beek- en kreekherstel</text:p>
                    <text:p text:style-name="table_al">Gemeentelijke waterketen (rioleringsplannen/IBA's)</text:p>
                    <text:p text:style-name="table_al">Gemeentelijke waterplannen en uitvoeringsplannen</text:p>
                    <text:p text:style-name="table_al">Overdracht stedelijk waterbeheer</text:p>
                    <text:p text:style-name="table_al">Afkoppeling bestaand stedelijk gebied</text:p>
                    <text:p text:style-name="table_al">Inrichting evz's en natuurvriendelijke oevers</text:p>
                    <text:p text:style-name="table_al">Waterkwaliteitsaspecten stedelijk gebied</text:p>
                    <text:p text:style-name="table_al">Optimalisatie Afvalwatersystemen</text:p>
                    <text:p text:style-name="table_al">Doelmatige Afvalwaterketen West-Brabant (Waterkring De Baronie)</text:p>
                    <text:p text:style-name="table_al">Gronden aan- en verkoop (projecten)</text:p>
                  </table:table-cell>
                </table:table-row>
              </table:table>
              <text:p text:style-name="table_bottom"/>
            </text:section>
            <text:list text:style-name="id1-3-2-2-3-4">
              <text:list-item text:style-override="id1-3-2-2-3-4-1">
                <text:number>2.</text:number>
                <text:p text:style-name="al">De vertegenwoordiging van het waterschap vanuit het dagelijks bestuur in externe beleids- en bestuursgremia is overeenkomstig de Gremialijst dagelijks bestuur 17IT025032.</text:p>
              </text:list-item>
            </text:list>
            <text:p text:style-name="al"/>
          </text:section>
          <text:section text:name="artikel_id1-3-2-2-4" text:style-name="artikel">
            <text:p text:style-name="artikel_kop_titel"><text:span text:style-name="artikel_kop_label">Artikel</text:span> <text:span text:style-name="artikel_kop_nr">4</text:span> Vervanging van de dijkgraaf</text:p>
            <text:list text:style-name="id1-3-2-2-4-2">
              <text:list-item text:style-override="id1-3-2-2-4-2-1">
                <text:number>1.</text:number>
                <text:p text:style-name="al">Bij afwezigheid wordt de dijkgraaf vervangen door dagelijks bestuurslid dhr mr. H.B. Hieltjes als 1e loco-dijkgraaf.</text:p>
              </text:list-item>
              <text:list-item text:style-override="id1-3-2-2-4-2-2">
                <text:number>2.</text:number>
                <text:p text:style-name="al">Bij afwezigheid van de in het eerste lid genoemde dagelijks bestuurslid wordt de dijkgraaf vervangen door één van de dagelijks bestuursleden als loco-dijkgraaf zoals hierna genoemd en in de daarbij aangegeven volgorde:</text:p>
                <text:list text:style-name="id1-3-2-2-4-2-2-3">
                  <text:list-item text:style-override="id1-3-2-2-4-2-2-3-1">
                    <text:number>a.</text:number>
                    <text:p text:style-name="al">dagelijks bestuurslid dhr. drs. Th.J.J.M. Schots,</text:p>
                  </text:list-item>
                  <text:list-item text:style-override="id1-3-2-2-4-2-2-3-2">
                    <text:number>b.</text:number>
                    <text:p text:style-name="al">dagelijks bestuurslid dhr. L.H. van der Kallen,</text:p>
                  </text:list-item>
                  <text:list-item text:style-override="id1-3-2-2-4-2-2-3-3">
                    <text:number>c.</text:number>
                    <text:p text:style-name="al">dagelijks bestuurslid dhr. C.A.M. de Jong,</text:p>
                  </text:list-item>
                  <text:list-item text:style-override="id1-3-2-2-4-2-2-3-4">
                    <text:number>d.</text:number>
                    <text:p text:style-name="al">dagelijks bestuurslid dhr. ing. H.P. Verroen.</text:p>
                  </text:list-item>
                </text:list>
              </text:list-item>
            </text:list>
            <text:p text:style-name="al"/>
          </text:section>
          <text:section text:name="artikel_id1-3-2-2-5" text:style-name="artikel">
            <text:p text:style-name="artikel_kop_titel"><text:span text:style-name="artikel_kop_label">Artikel</text:span> <text:span text:style-name="artikel_kop_nr">5</text:span> Onderlinge vervanging van portefeuillehouders bij afwezigheid</text:p>
            <text:p text:style-name="al">De onderlinge vervanging van de portefeuillehouders bij hun afwezigheid wordt als volgt geregeld, tenzij het dagelijks bestuur anders bepaalt:</text:p>
            <text:list text:style-name="id1-3-2-2-5-3">
              <text:list-item text:style-override="id1-3-2-2-5-3-1">
                <text:number>1.</text:number>
                <text:p text:style-name="al">De dijkgraaf wordt vervangen door de heer mr. H.B. Hieltjes;</text:p>
              </text:list-item>
              <text:list-item text:style-override="id1-3-2-2-5-3-2">
                <text:number>2.</text:number>
                <text:p text:style-name="al">De heer C.A.M. de Jong wordt vervangen door de dijkgraaf;</text:p>
              </text:list-item>
              <text:list-item text:style-override="id1-3-2-2-5-3-3">
                <text:number>3.</text:number>
                <text:p text:style-name="al">De heer mr. H.B. Hieltjes wordt vervangen door de heer drs.Th.J.J.M. Schots;</text:p>
              </text:list-item>
              <text:list-item text:style-override="id1-3-2-2-5-3-4">
                <text:number>4.</text:number>
                <text:p text:style-name="al">De heer drs. Th.J.J.M. Schots wordt vervangen door de heer mr. H.B. Hieltjes voor wat betreft het onderdeel Financiën van zijn portefeuille en voor wat betreft het onderdeel Zuiveringsbeheer door de heer L. van der Kallen;</text:p>
              </text:list-item>
              <text:list-item text:style-override="id1-3-2-2-5-3-5">
                <text:number>5.</text:number>
                <text:p text:style-name="al">De heer L. van der Kallen wordt vervangen door de heer ing. H.P. Verroen en omgekeerd.</text:p>
              </text:list-item>
            </text:list>
            <text:p text:style-name="al"/>
          </text:section>
          <text:section text:name="artikel_id1-3-2-2-6" text:style-name="artikel">
            <text:p text:style-name="artikel_kop_titel"><text:span text:style-name="artikel_kop_label">Artikel</text:span> <text:span text:style-name="artikel_kop_nr">6</text:span> Verantwoordelijkheid van de dijkgraaf en de andere portefeuillehouders</text:p>
            <text:list text:style-name="id1-3-2-2-6-2">
              <text:list-item text:style-override="id1-3-2-2-6-2-1">
                <text:number>1.</text:number>
                <text:p text:style-name="al">De dijkgraaf is als voorzitter van het dagelijks bestuur verantwoordelijk voor:</text:p>
                <text:list text:style-name="id1-3-2-2-6-2-1-3">
                  <text:list-item text:style-override="id1-3-2-2-6-2-1-3-1">
                    <text:number>a.</text:number>
                    <text:p text:style-name="al">de coördinatie en eenheid van het waterschapsbeleid;</text:p>
                  </text:list-item>
                  <text:list-item text:style-override="id1-3-2-2-6-2-1-3-2">
                    <text:number>b.</text:number>
                    <text:p text:style-name="al">het als bestuurlijk procesmanager functioneren van het dagelijks bestuur en de individuele dagelijks bestuursleden;</text:p>
                  </text:list-item>
                  <text:list-item text:style-override="id1-3-2-2-6-2-1-3-3">
                    <text:number>c.</text:number>
                    <text:p text:style-name="al">de kwaliteit van de bestuurlijke besluitvormingsprocessen;</text:p>
                  </text:list-item>
                  <text:list-item text:style-override="id1-3-2-2-6-2-1-3-4">
                    <text:number>d.</text:number>
                    <text:p text:style-name="al">de verhouding tussen bestuursorganen zowel intern als extern.</text:p>
                  </text:list-item>
                </text:list>
              </text:list-item>
              <text:list-item text:style-override="id1-3-2-2-6-2-2">
                <text:number>2.</text:number>
                <text:p text:style-name="al">De portefeuillehouder is verantwoordelijk voor:</text:p>
                <text:list text:style-name="id1-3-2-2-6-2-2-3">
                  <text:list-item text:style-override="id1-3-2-2-6-2-2-3-1">
                    <text:number>a.</text:number>
                    <text:p text:style-name="al">het geven van sturing aan de inhoudelijke beleidsvoorbereiding;</text:p>
                  </text:list-item>
                  <text:list-item text:style-override="id1-3-2-2-6-2-2-3-2">
                    <text:number>b.</text:number>
                    <text:p text:style-name="al">het in een inhoudelijke koers vertalen naar de organisatie van in het dagelijks bestuur behandelde strategie en tactische keuzevraagstukken;</text:p>
                  </text:list-item>
                  <text:list-item text:style-override="id1-3-2-2-6-2-2-3-3">
                    <text:number>c.</text:number>
                    <text:p text:style-name="al">de coördinatie en afstemming binnen zijn portefeuille;</text:p>
                  </text:list-item>
                  <text:list-item text:style-override="id1-3-2-2-6-2-2-3-4">
                    <text:number>d.</text:number>
                    <text:p text:style-name="al">het bestuurlijk procesmanagement in samenspraak met de dijkgraaf;</text:p>
                  </text:list-item>
                  <text:list-item text:style-override="id1-3-2-2-6-2-2-3-5">
                    <text:number>e.</text:number>
                    <text:p text:style-name="al">de verdediging van de beleidsvelden uit zijn portefeuille in de vergadering van het dagelijks en het algemeen bestuur.</text:p>
                  </text:list-item>
                </text:list>
              </text:list-item>
              <text:list-item text:style-override="id1-3-2-2-6-2-3">
                <text:number>3.</text:number>
                <text:p text:style-name="al">De portefeuillehouder voert het vooroverleg met de programmabeheerder en overige ambtenaren die zijn betrokken bij de beleidsvoorbereiding van de beleidsvelden uit zijn portefeuille. Na dit vooroverleg draagt het programmabeheerder er zorg voor dat ten aanzien van het betrokken beleidsveld de benodigde beleidsnota's worden geagendeerd voor de vergadering van het dagelijks bestuur. De portefeuillehouder meldt voorafgaande aan de agendering de beleidsnota voor gezien te hebben aan de programmabeheerder. Na besluitvorming door het dagelijks bestuur draagt de portefeuillehouder zorg voor de verdere uitwerking van de beleidsnota.</text:p>
              </text:list-item>
              <text:list-item text:style-override="id1-3-2-2-6-2-4">
                <text:number>4.</text:number>
                <text:p text:style-name="al">Indien meer dan één portefeuillehouder bij de beleidsvoorbereiding dient te worden betrokken,</text:p>
              </text:list-item>
              <text:list-item text:style-override="id1-3-2-2-6-2-5">
                <text:number>5.</text:number>
                <text:p text:style-name="al">neemt de eerstverantwoordelijke portefeuillehouder het initiatief voor gezamenlijk overleg.</text:p>
              </text:list-item>
            </text:list>
            <text:p text:style-name="al"/>
          </text:section>
          <text:section text:name="artikel_id1-3-2-2-7" text:style-name="artikel">
            <text:p text:style-name="artikel_kop_titel"><text:span text:style-name="artikel_kop_label">Artikel</text:span> <text:span text:style-name="artikel_kop_nr">7</text:span> Intrekking oude regeling</text:p>
            <text:p text:style-name="al">Het Uitvoeringsbesluit dagelijks bestuur 2016 wordt ingetrokken met ingang van de dag van inwerkingtreding van dit besluit.</text:p>
            <text:p text:style-name="al"/>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1">
                <text:number>1.</text:number>
                <text:p text:style-name="al">Dit uitvoeringsbesluit treedt direct in werking en wordt op de voorgeschreven wijze bekendgemaakt.</text:p>
              </text:list-item>
              <text:list-item text:style-override="id1-3-2-2-8-2-2">
                <text:number>2.</text:number>
                <text:p text:style-name="al">Dit uitvoeringsbesluit kan worden aangehaald als 'Uitvoeringsbesluit dagelijks bestuur 2017’.</text:p>
              </text:list-item>
            </text:list>
            <text:p text:style-name="al"/>
          </text:section>
        </text:section>
        <text:section text:name="regeling-sluiting_id1-3-2-3" text:style-name="regeling-sluiting">
          <text:section text:name="ondertekening_id1-3-2-3-1">
            <text:p><text:span text:style-name="functie">Aldus vastgesteld in de vergadering van het dagelijks bestuur van 19 september 2017,</text:span></text:p>
            <text:p><text:span text:style-name="functie"/></text:p>
            <text:p><text:span text:style-name="functie">De dijkgraaf </text:span></text:p>
            <text:p><text:span text:style-name="functie">drs. C.J.G.M. de Vet </text:span></text:p>
            <text:p><text:span text:style-name="functie"/></text:p>
            <text:p><text:span text:style-name="functie">De secretaris-directeur</text:span></text:p>
            <text:p><text:span text:style-name="functie">ir. H.T.C. van Stokko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44</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44</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244</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dagelijks bestuur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06</meta:user-defined>
    <meta:user-defined meta:name="OVERHEIDop.publicationIssue">9244</meta:user-defined>
    <meta:user-defined meta:name="OVERHEIDop.WsbID/DC.identifier">wsb-2017-9244</meta:user-defined>
    <meta:user-defined meta:name="OVERHEID.TaxonomieBeleidsagenda/OVERHEID.category">Bestuur | Organisatie en beleid</meta:user-defined>
    <meta:user-defined meta:name="OVERHEID.Waterschap/DC.spatial">Waterschap Brabantse Delta</meta:user-defined>
    <meta:user-defined meta:name="DC.source">N.v.t.;</meta:user-defined>
    <meta:user-defined meta:name="OVERHEIDop.referentienummer">17IT025006</meta:user-defined>
    <meta:user-defined meta:name="OVERHEID.Organisatietype/OVERHEID.organisationType">waterschap</meta:user-defined>
    <meta:user-defined meta:name="OVERHEID.Informatietype/DC.type">officiële publicatie</meta:user-defined>
    <meta:user-defined meta:name="OVERHEID.Waterschap/DC.creator">Waterschap Brabantse Delta</meta:user-defined>
    <dc:language>nl</dc:language>
    <meta:user-defined meta:name="xs:date/OVERHEIDop.startdatum">2017-10-06</meta:user-defined>
    <meta:user-defined meta:name="OVERHEIDgvop.Informatietype/DC.type">Verordeningen</meta:user-defined>
    <meta:user-defined meta:name="OVERHEID.Waterschap/OVERHEID.authority">Waterschap Brabantse Delta</meta:user-defined>
    <meta:user-defined meta:name="OVERHEID.Waterschap/DCTERMS.publisher">Waterschap Brabantse Delta</meta:user-defined>
    <meta:user-defined meta:name="OVERHEIDop.betreftRegeling">CVDR603112_1</meta:user-defined>
    <meta:user-defined meta:name="OVERHEIDop.versieInformatie"/>
  </office:meta>
</office:document-meta>
</file>