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568 diverse werkzaamheden op de locatie Post Rijk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oktober 2017 een besluit genomen voor het uitvoeren van ontgravingen, het aanbrengen, tijdelijk hebben en weer wegnemen van horizontaal bemalen drainage en het leggen en hebben van riolering op een diepte van meer dan 1,50 m min maaiveld in de bodem in kwetsbaar kwelgebied in de Haarlemmermeerpolder in verband met de realisatie van een oefenfaciliteit voor de brandweer op de locatie Post Rijk te Schiphol.</text:p>
            <text:p text:style-name="common-al"/>
            <text:p text:style-name="common-al">De stukken liggen tot en met 17 nov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6 okto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4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568 diverse werkzaamheden op de locatie Post Rijk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43</meta:user-defined>
    <meta:user-defined meta:name="OVERHEIDop.WsbID/DC.identifier">wsb-2017-92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V</meta:user-defined>
    <meta:user-defined meta:name="OVERHEIDop.woonplaats">Schiphol</meta:user-defined>
    <meta:user-defined meta:name="OVERHEIDop.straatnaam">Oude Vijfhuiz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68|exb-2017-44730</meta:user-defined>
    <meta:user-defined meta:name="OVERHEID.EPSG28992/DC.spatial">112983 479205</meta:user-defined>
    <meta:user-defined meta:name="OVERHEIDop.versieInformatie"/>
  </office:meta>
</office:document-meta>
</file>