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slag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7-013718</text:p>
            <text:p text:style-name="common-al">Het college van dijkgraaf en hoogheemraden van Delfland heeft het besluit genomen om de vergunning van Moments Beach d.d. 6 maart 2015, met kenmerk 1174281/1550002 te wijzigen, voor het jaarrond laten liggen van betonnen funderingsplaten voor units bij strandpaviljoen Moments Beach, gelegen ten noorden van strandslag Strandweg, gemeente Westland (Ter Heij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randslag Strandweg, gemeente Westland (Ter Heij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2</meta:user-defined>
    <meta:user-defined meta:name="OVERHEIDop.WsbID/DC.identifier">wsb-2017-9242</meta:user-defined>
    <meta:user-defined meta:name="OVERHEID.TaxonomieBeleidsagenda/OVERHEID.category">Bestuur | Organisatie en beleid</meta:user-defined>
    <meta:user-defined meta:name="OVERHEIDop.referentienummer">2017-013718</meta:user-defined>
    <meta:user-defined meta:name="DCTERMS.abstract">Hoogheemraadschap van Delfland - Definitief besluit strandslag Strandweg, gemeente Westland (Ter Heij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4VT 12</meta:user-defined>
    <meta:user-defined meta:name="OVERHEIDop.woonplaats">Ter Heijd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718 wijzigingsbesluit|exb-2017-44729</meta:user-defined>
    <meta:user-defined meta:name="OVERHEID.EPSG28992/DC.spatial">71249 449677</meta:user-defined>
    <meta:user-defined meta:name="OVERHEIDop.versieInformatie"/>
  </office:meta>
</office:document-meta>
</file>