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560 het leggen van een mantelbuis onder rijbaan Alpha, rijbaan Bravo en de Buitenveldertbaan (09-27)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oktober 2017 een besluit genomen voor het door middel van een horizontaal gestuurde boring leggen en hebben van een mantelbuis PE100 SDR 11 Ø 160 mm in het pleistoceen in kwetsbaar kwelgebied in de Haarlemmermeerpolder en daarin doorvoeren van 5 mantelbuizen HDPE Ø 40 mm voor kabels onder rijbaan Alpha, rijbaan Bravo en de Buitenveldertbaan (09-27) te Schiphol.</text:p>
            <text:p text:style-name="common-al"/>
            <text:p text:style-name="common-al">De stukken liggen tot en met 17 nov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Th. van Urk van de afdeling Vergunningverlening &amp; Handhaving, telefoon 071-3063489.</text:p>
            <text:p text:style-name="common-al"> </text:p>
            <text:p text:style-name="last-al">Leiden, 6 oktober 2017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24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4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4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560 het leggen van een mantelbuis onder rijbaan Alpha, rijbaan Bravo en de Buitenveldertbaan (09-27)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9241</meta:user-defined>
    <meta:user-defined meta:name="OVERHEIDop.WsbID/DC.identifier">wsb-2017-92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EN 10</meta:user-defined>
    <meta:user-defined meta:name="OVERHEIDop.woonplaats">Schiphol</meta:user-defined>
    <meta:user-defined meta:name="OVERHEIDop.straatnaam">Koetsier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560|exb-2017-44728</meta:user-defined>
    <meta:user-defined meta:name="OVERHEID.EPSG28992/DC.spatial">112271 481520</meta:user-defined>
    <meta:user-defined meta:name="OVERHEIDop.versieInformatie"/>
  </office:meta>
</office:document-meta>
</file>