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iverse werkzaamheden , Rijsdijk 9 in Krimpen aan de L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839.V01, 4 oktober 2017) het aanbrengen van een hekwerk, beplanting, een trap en een tegelpad op de primaire waterkering ter plaatse van Rijsdijk 9 in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4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4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4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iverse werkzaamheden , Rijsdijk 9 in Krimpen aan de L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9240</meta:user-defined>
    <meta:user-defined meta:name="OVERHEIDop.WsbID/DC.identifier">wsb-2017-92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AW 9</meta:user-defined>
    <meta:user-defined meta:name="OVERHEIDop.woonplaats">Krimpen aan de Lek</meta:user-defined>
    <meta:user-defined meta:name="OVERHEIDop.straatnaam">Rijs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777 433918</meta:user-defined>
    <meta:user-defined meta:name="OVERHEIDop.versieInformatie"/>
  </office:meta>
</office:document-meta>
</file>