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drinkwaterleiding, Zuider IJsseldijk 10b in Gouda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718.V01, 4 oktober 2017) het aanleggen van een drinkwaterleiding in de primaire waterkering ter plaatse van de Zuider IJsseldijk 10b in Gouda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237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237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237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van een drinkwaterleiding, Zuider IJsseldijk 10b in Gouda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9237</meta:user-defined>
    <meta:user-defined meta:name="OVERHEIDop.WsbID/DC.identifier">wsb-2017-923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08PB 10b</meta:user-defined>
    <meta:user-defined meta:name="OVERHEIDop.woonplaats">Gouda</meta:user-defined>
    <meta:user-defined meta:name="OVERHEIDop.straatnaam">Zuider IJssel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9910 446821</meta:user-defined>
    <meta:user-defined meta:name="OVERHEIDop.versieInformatie"/>
  </office:meta>
</office:document-meta>
</file>