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groten van een woning, Moerkapelse Zijde 21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22.V01, 4 oktober 2017) het vergroten van een woning in de kernzone van de regionale waterkering ter plaatse van Moerkapelse Zijde 21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groten van een woning, Moerkapelse Zijde 21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34</meta:user-defined>
    <meta:user-defined meta:name="OVERHEIDop.WsbID/DC.identifier">wsb-2017-92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2BB 21</meta:user-defined>
    <meta:user-defined meta:name="OVERHEIDop.woonplaats">Moerkapelle</meta:user-defined>
    <meta:user-defined meta:name="OVERHEIDop.straatnaam">Moerkapelse Zij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938 450764</meta:user-defined>
    <meta:user-defined meta:name="OVERHEIDop.versieInformatie"/>
  </office:meta>
</office:document-meta>
</file>